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T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3" style:parent-style-name="Zadanifontodlomka" style:family="text">
      <style:text-properties style:font-name="Arial Narrow" style:font-name-asian="Times New Roman" style:font-name-complex="Times New Roman" fo:font-style="italic" style:font-style-asian="italic" style:font-style-complex="italic" fo:color="#000000" fo:language="pl" fo:country="PL" style:language-asian="hr" style:country-asian="HR"/>
    </style:style>
    <style:style style:name="T4"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5" style:parent-style-name="Zadanifontodlomka" style:family="text">
      <style:text-properties style:font-name="Arial Narrow" style:font-name-asian="Times New Roman" style:font-name-complex="Times New Roman" fo:font-style="italic" style:font-style-asian="italic" style:font-style-complex="italic" fo:color="#000000" fo:language="pl" fo:country="PL" style:language-asian="hr" style:country-asian="HR"/>
    </style:style>
    <style:style style:name="T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7" style:parent-style-name="Zadanifontodlomka" style:family="text">
      <style:text-properties style:font-name="Arial Narrow" style:font-name-asian="Times New Roman" style:font-name-complex="Times New Roman" fo:font-style="italic" style:font-style-asian="italic" style:font-style-complex="italic" fo:color="#000000" fo:language="pl" fo:country="PL" style:language-asian="hr" style:country-asian="HR"/>
    </style:style>
    <style:style style:name="T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 style:parent-style-name="Zadanifontodlomka" style:family="text">
      <style:text-properties style:font-name="Arial Narrow" style:font-name-asian="Times New Roman" style:font-name-complex="Times New Roman" fo:font-style="italic" style:font-style-asian="italic" style:font-style-complex="italic" fo:color="#000000" fo:language="pl" fo:country="PL" style:language-asian="hr" style:country-asian="HR"/>
    </style:style>
    <style:style style:name="T10"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1" style:parent-style-name="Normal" style:family="paragraph">
      <style:paragraph-properties fo:text-align="justify" fo:margin-top="0.0694in" fo:margin-bottom="0.0694in" fo:line-height="100%"/>
    </style:style>
    <style:style style:name="T1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3" style:parent-style-name="Normal" style:family="paragraph">
      <style:paragraph-properties fo:text-align="center" fo:margin-top="0.0694in" fo:margin-bottom="0.0694in" fo:line-height="100%"/>
    </style:style>
    <style:style style:name="T14"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5" style:parent-style-name="Normal" style:family="paragraph">
      <style:paragraph-properties fo:text-align="center" fo:margin-top="0.0694in" fo:margin-bottom="0.0694in" fo:line-height="100%"/>
    </style:style>
    <style:style style:name="T16"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7" style:parent-style-name="Normal" style:family="paragraph">
      <style:paragraph-properties fo:text-align="justify" fo:margin-top="0.0694in" fo:margin-bottom="0.0694in" fo:line-height="100%"/>
    </style:style>
    <style:style style:name="T18"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9" style:parent-style-name="Normal" style:family="paragraph">
      <style:paragraph-properties fo:text-align="center" fo:margin-top="0.0694in" fo:margin-bottom="0.0694in" fo:line-height="100%"/>
    </style:style>
    <style:style style:name="T20"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1" style:parent-style-name="Normal" style:family="paragraph">
      <style:paragraph-properties fo:text-align="justify" fo:margin-top="0.0694in" fo:margin-bottom="0.0694in" fo:line-height="100%"/>
    </style:style>
    <style:style style:name="T2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3"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4" style:parent-style-name="Normal" style:family="paragraph">
      <style:paragraph-properties fo:text-align="center" fo:margin-top="0.0694in" fo:margin-bottom="0.0694in" fo:line-height="100%"/>
    </style:style>
    <style:style style:name="T25"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6" style:parent-style-name="Normal" style:family="paragraph">
      <style:paragraph-properties fo:text-align="justify" fo:margin-top="0.0694in" fo:margin-bottom="0.0694in" fo:line-height="100%"/>
    </style:style>
    <style:style style:name="T2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28" style:parent-style-name="Normal" style:family="paragraph">
      <style:paragraph-properties fo:text-align="justify" fo:margin-top="0.0694in" fo:margin-bottom="0.0694in" fo:line-height="100%"/>
    </style:style>
    <style:style style:name="T2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30" style:parent-style-name="Normal" style:family="paragraph">
      <style:paragraph-properties fo:text-align="justify" fo:margin-top="0.0694in" fo:margin-bottom="0.0694in" fo:line-height="100%" fo:text-indent="-0.25in"/>
    </style:style>
    <style:style style:name="T31" style:parent-style-name="Zadanifontodlomka" style:family="text">
      <style:text-properties style:font-name="Arial Narrow" style:font-name-asian="Times New Roman" style:font-name-complex="Times New Roman" fo:color="#000000" style:language-asian="hr" style:country-asian="HR"/>
    </style:style>
    <style:style style:name="T32" style:parent-style-name="Zadanifontodlomka" style:family="text">
      <style:text-properties style:font-name="Times New Roman" style:font-name-asian="Times New Roman" style:font-name-complex="Times New Roman" fo:color="#000000" style:language-asian="hr" style:country-asian="HR"/>
    </style:style>
    <style:style style:name="T3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34" style:parent-style-name="Normal" style:family="paragraph">
      <style:paragraph-properties fo:text-align="justify" fo:margin-top="0.0694in" fo:margin-bottom="0.0694in" fo:line-height="100%" fo:text-indent="-0.25in"/>
    </style:style>
    <style:style style:name="T35" style:parent-style-name="Zadanifontodlomka" style:family="text">
      <style:text-properties style:font-name="Arial Narrow" style:font-name-asian="Times New Roman" style:font-name-complex="Times New Roman" fo:color="#000000" style:language-asian="hr" style:country-asian="HR"/>
    </style:style>
    <style:style style:name="T36" style:parent-style-name="Zadanifontodlomka" style:family="text">
      <style:text-properties style:font-name="Times New Roman" style:font-name-asian="Times New Roman" style:font-name-complex="Times New Roman" fo:color="#000000" style:language-asian="hr" style:country-asian="HR"/>
    </style:style>
    <style:style style:name="T3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38" style:parent-style-name="Normal" style:family="paragraph">
      <style:paragraph-properties fo:text-align="justify" fo:margin-top="0.0694in" fo:margin-bottom="0.0694in" fo:line-height="100%"/>
    </style:style>
    <style:style style:name="T3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40" style:parent-style-name="Normal" style:family="paragraph">
      <style:paragraph-properties fo:text-align="justify" fo:margin-top="0.0694in" fo:margin-bottom="0.0694in" fo:line-height="100%"/>
    </style:style>
    <style:style style:name="T4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42" style:parent-style-name="Normal" style:family="paragraph">
      <style:paragraph-properties fo:text-align="justify" fo:margin-top="0.0694in" fo:margin-bottom="0.1875in" fo:line-height="100%"/>
    </style:style>
    <style:style style:name="T4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44" style:parent-style-name="Normal" style:family="paragraph">
      <style:paragraph-properties fo:text-align="justify" fo:margin-top="0.0694in" fo:margin-bottom="0.0694in" fo:line-height="100%"/>
    </style:style>
    <style:style style:name="T4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4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4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48" style:parent-style-name="Normal" style:family="paragraph">
      <style:paragraph-properties style:vertical-align="baseline" fo:margin-bottom="0.0333in" fo:line-height="100%" fo:background-color="#FFFFFF"/>
    </style:style>
    <style:style style:name="T4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50" style:parent-style-name="Zadanifontodlomka" style:family="text">
      <style:text-properties style:font-name="Arial Narrow" style:font-name-asian="Times New Roman" style:font-name-complex="Times New Roman" fo:font-style="italic" style:font-style-asian="italic" style:font-style-complex="italic" fo:color="#231F20" fo:background-color="#FFFFFF" style:language-asian="hr" style:country-asian="HR"/>
    </style:style>
    <style:style style:name="P51" style:parent-style-name="Normal" style:family="paragraph">
      <style:paragraph-properties style:vertical-align="baseline" fo:margin-bottom="0.0333in" fo:line-height="100%" fo:background-color="#FFFFFF"/>
    </style:style>
    <style:style style:name="T5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53" style:parent-style-name="Normal" style:family="paragraph">
      <style:paragraph-properties style:vertical-align="baseline" fo:margin-bottom="0.0333in" fo:line-height="100%" fo:text-indent="0.2833in" fo:background-color="#FFFFFF"/>
    </style:style>
    <style:style style:name="T54"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55" style:parent-style-name="Normal" style:family="paragraph">
      <style:paragraph-properties fo:text-align="justify" style:vertical-align="baseline" fo:margin-bottom="0.0333in" fo:line-height="100%" fo:background-color="#FFFFFF"/>
    </style:style>
    <style:style style:name="T5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57" style:parent-style-name="Zadanifontodlomka" style:family="text">
      <style:text-properties style:font-name="Arial Narrow" style:font-name-asian="Times New Roman" style:font-name-complex="Times New Roman" fo:font-style="italic" style:font-style-asian="italic" style:font-style-complex="italic" fo:color="#231F20" fo:background-color="#FFFFFF" style:language-asian="hr" style:country-asian="HR"/>
    </style:style>
    <style:style style:name="P58" style:parent-style-name="Normal" style:family="paragraph">
      <style:paragraph-properties fo:text-align="justify" fo:margin-top="0.0694in" fo:margin-bottom="0.0694in" fo:line-height="100%"/>
    </style:style>
    <style:style style:name="T5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60" style:parent-style-name="Normal" style:family="paragraph">
      <style:paragraph-properties fo:text-align="center" fo:margin-top="0.0694in" fo:margin-bottom="0.0694in" fo:line-height="100%"/>
    </style:style>
    <style:style style:name="T61"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62" style:parent-style-name="Normal" style:family="paragraph">
      <style:paragraph-properties fo:text-align="justify" fo:margin-top="0.0694in" fo:margin-bottom="0.0694in" fo:line-height="100%"/>
    </style:style>
    <style:style style:name="T6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64" style:parent-style-name="Normal" style:family="paragraph">
      <style:paragraph-properties fo:text-align="center" fo:margin-top="0.0694in" fo:margin-bottom="0.0694in" fo:line-height="100%"/>
    </style:style>
    <style:style style:name="T65"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66" style:parent-style-name="Normal" style:family="paragraph">
      <style:paragraph-properties fo:text-align="justify" fo:margin-top="0.0694in" fo:margin-bottom="0.0694in" fo:line-height="100%"/>
    </style:style>
    <style:style style:name="T67" style:parent-style-name="Zadanifontodlomka" style:family="text">
      <style:text-properties style:font-name="Arial Narrow" style:font-name-asian="Times New Roman" style:font-name-complex="Times New Roman" fo:font-style="italic" style:font-style-asian="italic" style:font-style-complex="italic" fo:color="#000000" fo:language="en" fo:country="US" style:language-asian="hr" style:country-asian="HR"/>
    </style:style>
    <style:style style:name="T6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69" style:parent-style-name="Normal" style:family="paragraph">
      <style:paragraph-properties fo:text-align="center" fo:margin-top="0.0694in" fo:margin-bottom="0.0694in" fo:line-height="100%"/>
    </style:style>
    <style:style style:name="T70"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T71"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FF0000" style:language-asian="hr" style:country-asian="HR"/>
    </style:style>
    <style:style style:name="P72" style:parent-style-name="Normal" style:family="paragraph">
      <style:paragraph-properties fo:text-align="justify" fo:margin-top="0.0694in" fo:margin-bottom="0.0694in" fo:line-height="100%"/>
    </style:style>
    <style:style style:name="T7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74" style:parent-style-name="Normal" style:family="paragraph">
      <style:paragraph-properties fo:text-align="justify" fo:margin-top="0.0694in" fo:margin-bottom="0.0694in" fo:line-height="100%"/>
    </style:style>
    <style:style style:name="T7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7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7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7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7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80"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8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8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83" style:parent-style-name="Normal" style:family="paragraph">
      <style:paragraph-properties fo:text-align="center" fo:margin-top="0.0694in" fo:margin-bottom="0.0694in" fo:line-height="100%"/>
    </style:style>
    <style:style style:name="T84"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T85"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FF0000" style:language-asian="hr" style:country-asian="HR"/>
    </style:style>
    <style:style style:name="P86" style:parent-style-name="Normal" style:family="paragraph">
      <style:paragraph-properties fo:margin-top="0.0694in" fo:margin-bottom="0.0694in" fo:line-height="100%"/>
    </style:style>
    <style:style style:name="T8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8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8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0"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4"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9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00"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0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0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03" style:parent-style-name="Normal" style:family="paragraph">
      <style:paragraph-properties fo:text-align="center" fo:margin-top="0.0694in" fo:margin-bottom="0.0694in" fo:line-height="100%"/>
    </style:style>
    <style:style style:name="T104"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05" style:parent-style-name="Normal" style:family="paragraph">
      <style:paragraph-properties fo:text-align="justify" fo:margin-top="0.0694in" fo:margin-bottom="0.0694in" fo:line-height="100%"/>
    </style:style>
    <style:style style:name="T10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07" style:parent-style-name="Normal" style:family="paragraph">
      <style:paragraph-properties fo:text-align="center" fo:margin-top="0.0694in" fo:margin-bottom="0.0694in" fo:line-height="100%"/>
    </style:style>
    <style:style style:name="T108"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T109"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FF0000" style:language-asian="hr" style:country-asian="HR"/>
    </style:style>
    <style:style style:name="P110" style:parent-style-name="Normal" style:family="paragraph">
      <style:paragraph-properties fo:text-align="justify" fo:margin-top="0.0694in" fo:margin-bottom="0.0694in" fo:line-height="100%"/>
    </style:style>
    <style:style style:name="T11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12" style:parent-style-name="Normal" style:family="paragraph">
      <style:paragraph-properties fo:text-align="justify" fo:margin-top="0.0694in" fo:margin-bottom="0.0694in" fo:line-height="100%"/>
    </style:style>
    <style:style style:name="T11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14" style:parent-style-name="Normal" style:family="paragraph">
      <style:paragraph-properties fo:text-align="justify" fo:margin-top="0.0694in" fo:margin-bottom="0.0694in" fo:line-height="100%"/>
    </style:style>
    <style:style style:name="T11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16" style:parent-style-name="Normal" style:family="paragraph">
      <style:paragraph-properties fo:text-align="justify" fo:margin-top="0.0694in" fo:margin-bottom="0.0694in" fo:line-height="100%"/>
    </style:style>
    <style:style style:name="T11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18" style:parent-style-name="Normal" style:family="paragraph">
      <style:paragraph-properties fo:text-align="center" fo:margin-top="0.0694in" fo:margin-bottom="0.0694in" fo:line-height="100%"/>
    </style:style>
    <style:style style:name="T119"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20" style:parent-style-name="Normal" style:family="paragraph">
      <style:paragraph-properties fo:text-align="justify" fo:margin-top="0.0694in" fo:margin-bottom="0.0694in" fo:line-height="100%"/>
    </style:style>
    <style:style style:name="T12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22" style:parent-style-name="Normal" style:family="paragraph">
      <style:paragraph-properties fo:text-align="justify" fo:margin-top="0.0694in" fo:margin-bottom="0.0694in" fo:line-height="100%"/>
    </style:style>
    <style:style style:name="T12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24" style:parent-style-name="Normal" style:family="paragraph">
      <style:paragraph-properties fo:text-align="justify" fo:margin-top="0.0694in" fo:margin-bottom="0.0694in" fo:line-height="100%"/>
    </style:style>
    <style:style style:name="T12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26" style:parent-style-name="Normal" style:family="paragraph">
      <style:paragraph-properties fo:text-align="center" fo:margin-top="0.0694in" fo:margin-bottom="0.0694in" fo:line-height="100%"/>
    </style:style>
    <style:style style:name="T127"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28" style:parent-style-name="Normal" style:family="paragraph">
      <style:paragraph-properties fo:text-align="justify" fo:margin-top="0.0694in" fo:margin-bottom="0.0694in" fo:line-height="100%"/>
    </style:style>
    <style:style style:name="T12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30" style:parent-style-name="Zadanifontodlomka" style:family="text">
      <style:text-properties style:font-name="Arial Narrow" style:font-name-asian="Times New Roman" style:font-name-complex="Times New Roman" fo:font-style="italic" style:font-style-asian="italic" style:font-style-complex="italic" fo:color="#FF0000" style:language-asian="hr" style:country-asian="HR"/>
    </style:style>
    <style:style style:name="P131" style:parent-style-name="Normal" style:family="paragraph">
      <style:paragraph-properties fo:text-align="center" fo:margin-top="0.0694in" fo:margin-bottom="0.0694in" fo:line-height="100%"/>
    </style:style>
    <style:style style:name="T132"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T13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34" style:parent-style-name="Normal" style:family="paragraph">
      <style:paragraph-properties fo:text-align="justify" fo:margin-top="0.0694in" fo:margin-bottom="0.0694in" fo:line-height="100%"/>
    </style:style>
    <style:style style:name="T13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36" style:parent-style-name="Normal" style:family="paragraph">
      <style:paragraph-properties fo:text-align="center" fo:margin-top="0.0694in" fo:margin-bottom="0.0694in" fo:line-height="100%"/>
    </style:style>
    <style:style style:name="T137"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38" style:parent-style-name="Normal" style:family="paragraph">
      <style:paragraph-properties fo:text-align="justify" fo:margin-top="0.0694in" fo:margin-bottom="0.0694in" fo:line-height="100%"/>
    </style:style>
    <style:style style:name="T13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40" style:parent-style-name="Normal" style:family="paragraph">
      <style:paragraph-properties fo:text-align="justify" fo:margin-top="0.0694in" fo:margin-bottom="0.0694in" fo:line-height="100%"/>
    </style:style>
    <style:style style:name="T14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42" style:parent-style-name="Normal" style:family="paragraph">
      <style:paragraph-properties fo:text-align="center" fo:margin-bottom="0.0694in" fo:line-height="100%"/>
    </style:style>
    <style:style style:name="T143"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44" style:parent-style-name="Normal" style:family="paragraph">
      <style:paragraph-properties fo:text-align="justify" fo:margin-bottom="0.0694in" fo:line-height="100%"/>
    </style:style>
    <style:style style:name="T14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46" style:parent-style-name="Normal" style:family="paragraph">
      <style:paragraph-properties fo:text-align="justify" fo:margin-top="0.0694in" fo:margin-bottom="0.0694in" fo:line-height="100%"/>
    </style:style>
    <style:style style:name="T14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48" style:parent-style-name="Normal" style:family="paragraph">
      <style:paragraph-properties fo:text-align="center" fo:margin-top="0.0694in" fo:margin-bottom="0.0694in" fo:line-height="100%"/>
    </style:style>
    <style:style style:name="T149"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50" style:parent-style-name="Normal" style:family="paragraph">
      <style:paragraph-properties fo:text-align="justify" fo:margin-top="0.0694in" fo:margin-bottom="0.0694in" fo:line-height="100%"/>
    </style:style>
    <style:style style:name="T15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52" style:parent-style-name="Normal" style:family="paragraph">
      <style:paragraph-properties fo:text-align="center" fo:margin-top="0.0694in" fo:margin-bottom="0.0694in" fo:line-height="100%"/>
    </style:style>
    <style:style style:name="T153"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54" style:parent-style-name="Normal" style:family="paragraph">
      <style:paragraph-properties fo:text-align="justify" fo:margin-top="0.0694in" fo:margin-bottom="0.0694in" fo:line-height="100%"/>
    </style:style>
    <style:style style:name="T15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56" style:parent-style-name="Normal" style:family="paragraph">
      <style:paragraph-properties fo:text-align="justify" fo:margin-top="0.0694in" fo:margin-bottom="0.0694in" fo:line-height="100%"/>
    </style:style>
    <style:style style:name="T15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58" style:parent-style-name="Normal" style:family="paragraph">
      <style:paragraph-properties fo:text-align="justify" fo:margin-top="0.0694in" fo:margin-bottom="0.0694in" fo:line-height="100%"/>
    </style:style>
    <style:style style:name="T15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60" style:parent-style-name="Normal" style:family="paragraph">
      <style:paragraph-properties fo:text-align="justify" fo:margin-top="0.0694in" fo:margin-bottom="0.0694in" fo:line-height="100%"/>
    </style:style>
    <style:style style:name="T16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62" style:parent-style-name="Normal" style:family="paragraph">
      <style:paragraph-properties fo:text-align="center" fo:margin-top="0.0694in" fo:margin-bottom="0.0694in" fo:line-height="100%"/>
    </style:style>
    <style:style style:name="T163"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64" style:parent-style-name="Normal" style:family="paragraph">
      <style:paragraph-properties fo:text-align="justify" fo:margin-top="0.0694in" fo:margin-bottom="0.0694in" fo:line-height="100%"/>
    </style:style>
    <style:style style:name="T16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66" style:parent-style-name="Normal" style:family="paragraph">
      <style:paragraph-properties fo:text-align="justify" fo:margin-top="0.0694in" fo:margin-bottom="0.0694in" fo:line-height="100%"/>
    </style:style>
    <style:style style:name="T16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68" style:parent-style-name="Normal" style:family="paragraph">
      <style:paragraph-properties fo:text-align="justify" fo:margin-top="0.0694in" fo:margin-bottom="0.0694in" fo:line-height="100%"/>
    </style:style>
    <style:style style:name="T16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70" style:parent-style-name="Normal" style:family="paragraph">
      <style:paragraph-properties fo:text-align="justify" fo:margin-top="0.0694in" fo:margin-bottom="0.0694in" fo:line-height="100%"/>
    </style:style>
    <style:style style:name="T17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72" style:parent-style-name="Normal" style:family="paragraph">
      <style:paragraph-properties fo:text-align="justify" fo:margin-top="0.0694in" fo:margin-bottom="0.0694in" fo:line-height="100%"/>
    </style:style>
    <style:style style:name="T17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74" style:parent-style-name="Normal" style:family="paragraph">
      <style:paragraph-properties fo:text-align="justify" fo:margin-top="0.0694in" fo:margin-bottom="0.0694in" fo:line-height="100%"/>
    </style:style>
    <style:style style:name="T17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76" style:parent-style-name="Normal" style:family="paragraph">
      <style:paragraph-properties fo:text-align="center" fo:margin-top="0.0694in" fo:margin-bottom="0.0694in" fo:line-height="100%"/>
    </style:style>
    <style:style style:name="T177"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178" style:parent-style-name="Normal" style:family="paragraph">
      <style:paragraph-properties fo:text-align="justify" fo:margin-top="0.0694in" fo:margin-bottom="0.0694in" fo:line-height="100%"/>
    </style:style>
    <style:style style:name="T17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80" style:parent-style-name="Normal" style:family="paragraph">
      <style:paragraph-properties fo:text-align="justify" fo:margin-top="0.0694in" fo:margin-bottom="0.0694in" fo:line-height="100%"/>
    </style:style>
    <style:style style:name="T18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82" style:parent-style-name="Normal" style:family="paragraph">
      <style:paragraph-properties fo:text-align="justify" fo:margin-top="0.0694in" fo:margin-bottom="0.0694in" fo:line-height="100%"/>
    </style:style>
    <style:style style:name="T18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84" style:parent-style-name="Normal" style:family="paragraph">
      <style:paragraph-properties fo:text-align="center" fo:margin-top="0.0694in" fo:margin-bottom="0.0694in" fo:line-height="100%"/>
    </style:style>
    <style:style style:name="T185"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T186"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FF0000" style:language-asian="hr" style:country-asian="HR"/>
    </style:style>
    <style:style style:name="P187" style:parent-style-name="Normal" style:family="paragraph">
      <style:paragraph-properties fo:text-align="justify" fo:margin-top="0.0694in" fo:margin-bottom="0.0694in" fo:line-height="100%"/>
    </style:style>
    <style:style style:name="T18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89" style:parent-style-name="Zadanifontodlomka" style:family="text">
      <style:text-properties style:font-name="Arial Narrow" style:font-name-asian="Times New Roman" style:font-name-complex="Times New Roman" fo:font-style="italic" style:font-style-asian="italic" style:font-style-complex="italic" fo:color="#231F20" fo:background-color="#FFFFFF" style:language-asian="hr" style:country-asian="HR"/>
    </style:style>
    <style:style style:name="T190"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9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9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93" style:parent-style-name="Normal" style:family="paragraph">
      <style:paragraph-properties fo:text-align="justify" fo:margin-top="0.0694in" fo:margin-bottom="0.0694in" fo:line-height="100%"/>
    </style:style>
    <style:style style:name="T194" style:parent-style-name="Zadanifontodlomka" style:family="text">
      <style:text-properties style:font-name="Arial Narrow" style:font-name-asian="Times New Roman" style:font-name-complex="Times New Roman" fo:font-style="italic" style:font-style-asian="italic" style:font-style-complex="italic" fo:color="#231F20" fo:background-color="#FFFFFF" style:language-asian="hr" style:country-asian="HR"/>
    </style:style>
    <style:style style:name="T195" style:parent-style-name="Zadanifontodlomka" style:family="text">
      <style:text-properties style:font-name="Arial Narrow" style:font-name-asian="Times New Roman" style:font-name-complex="Times New Roman" fo:font-style="italic" style:font-style-asian="italic" style:font-style-complex="italic" fo:color="#000000" fo:background-color="#FFFFFF" style:language-asian="hr" style:country-asian="HR"/>
    </style:style>
    <style:style style:name="P196" style:parent-style-name="Normal" style:family="paragraph">
      <style:paragraph-properties fo:text-align="justify" fo:margin-top="0.0694in" fo:margin-bottom="0.0694in" fo:line-height="100%"/>
    </style:style>
    <style:style style:name="T19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19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199" style:parent-style-name="Normal" style:family="paragraph">
      <style:paragraph-properties fo:text-align="center" fo:margin-top="0.0694in" fo:margin-bottom="0.0694in" fo:line-height="100%"/>
    </style:style>
    <style:style style:name="T200"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01" style:parent-style-name="Normal" style:family="paragraph">
      <style:paragraph-properties fo:text-align="justify" fo:margin-top="0.0694in" fo:margin-bottom="0.0694in" fo:line-height="100%"/>
    </style:style>
    <style:style style:name="T202" style:parent-style-name="Zadanifontodlomka" style:family="text">
      <style:text-properties style:font-name="Arial Narrow" style:font-name-asian="Times New Roman" style:font-name-complex="Times New Roman" fo:font-style="italic" style:font-style-asian="italic" style:font-style-complex="italic" fo:color="#000000" fo:font-size="13.5pt" style:font-size-asian="13.5pt" style:font-size-complex="13.5pt" style:language-asian="hr" style:country-asian="HR"/>
    </style:style>
    <style:style style:name="T20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04"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0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06"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0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0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0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10" style:parent-style-name="Zadanifontodlomka" style:family="text">
      <style:text-properties style:font-name="Arial Narrow" style:font-name-asian="Times New Roman" style:font-name-complex="Times New Roman" fo:font-style="italic" style:font-style-asian="italic" style:font-style-complex="italic" fo:color="#FF0000" style:language-asian="hr" style:country-asian="HR"/>
    </style:style>
    <style:style style:name="T211"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12"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13"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14" style:parent-style-name="Normal" style:family="paragraph">
      <style:paragraph-properties fo:text-align="center" fo:margin-top="0.0694in" fo:margin-bottom="0.0694in" fo:line-height="100%"/>
    </style:style>
    <style:style style:name="T215"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16" style:parent-style-name="Normal" style:family="paragraph">
      <style:paragraph-properties fo:text-align="justify" fo:margin-top="0.0694in" fo:margin-bottom="0.0694in" fo:line-height="100%"/>
    </style:style>
    <style:style style:name="T217"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218" style:parent-style-name="Normal" style:family="paragraph">
      <style:paragraph-properties fo:text-align="justify" fo:margin-top="0.0694in" fo:margin-bottom="0.0694in" fo:line-height="100%"/>
    </style:style>
    <style:style style:name="T219"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220" style:parent-style-name="Normal" style:family="paragraph">
      <style:paragraph-properties fo:text-align="center" fo:margin-top="0.0694in" fo:margin-bottom="0.0694in" fo:line-height="100%"/>
    </style:style>
    <style:style style:name="T221"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22" style:parent-style-name="Normal" style:family="paragraph">
      <style:paragraph-properties fo:text-align="justify" fo:margin-top="0.0694in" fo:margin-bottom="0.0694in" fo:line-height="100%"/>
    </style:style>
    <style:style style:name="T22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24"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T22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ableColumn227" style:family="table-column">
      <style:table-column-properties style:column-width="4.8055in"/>
    </style:style>
    <style:style style:name="Table226" style:family="table">
      <style:table-properties style:width="4.8055in" fo:margin-left="0.075in" table:align="left"/>
    </style:style>
    <style:style style:name="TableRow228" style:family="table-row">
      <style:table-row-properties style:min-row-height="0.2187in"/>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margin-top="0.0694in" fo:margin-bottom="0.0694in" fo:line-height="100%"/>
    </style:style>
    <style:style style:name="T231" style:parent-style-name="Zadanifontodlomka" style:family="text">
      <style:text-properties style:font-name="Arial Narrow" style:font-name-asian="Times New Roman" style:font-name-complex="Times New Roman" fo:font-style="italic" style:font-style-asian="italic" style:font-style-complex="italic" style:language-asian="hr" style:country-asian="HR"/>
    </style:style>
    <style:style style:name="TableRow232" style:family="table-row">
      <style:table-row-properties style:min-row-height="0.2187in"/>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margin-top="0.0694in" fo:margin-bottom="0.0694in" fo:line-height="100%"/>
    </style:style>
    <style:style style:name="T235" style:parent-style-name="Zadanifontodlomka" style:family="text">
      <style:text-properties style:font-name="Arial Narrow" style:font-name-asian="Times New Roman" style:font-name-complex="Times New Roman" fo:font-style="italic" style:font-style-asian="italic" style:font-style-complex="italic" style:language-asian="hr" style:country-asian="HR"/>
    </style:style>
    <style:style style:name="P236" style:parent-style-name="Normal" style:family="paragraph">
      <style:paragraph-properties fo:text-align="justify" fo:margin-top="0.0694in" fo:margin-bottom="0.0694in" fo:line-height="100%"/>
    </style:style>
    <style:style style:name="T237" style:parent-style-name="Zadanifontodlomka" style:family="text">
      <style:text-properties style:font-name="Arial Narrow" style:font-name-asian="Times New Roman" style:font-name-complex="Times New Roman" fo:font-style="italic" style:font-style-asian="italic" style:font-style-complex="italic" fo:color="#FFFFFF" style:language-asian="hr" style:country-asian="HR"/>
    </style:style>
    <style:style style:name="T238"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239" style:parent-style-name="Normal" style:family="paragraph">
      <style:paragraph-properties fo:text-align="center" fo:margin-top="0.0694in" fo:margin-bottom="0.0694in" fo:line-height="100%"/>
    </style:style>
    <style:style style:name="T240"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T241" style:parent-style-name="Zadanifontodlomka"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style:language-asian="hr" style:country-asian="HR"/>
    </style:style>
    <style:style style:name="P242" style:parent-style-name="Normal" style:family="paragraph">
      <style:paragraph-properties fo:text-align="center" fo:margin-top="0.0694in" fo:margin-bottom="0.0694in" fo:line-height="100%"/>
    </style:style>
    <style:style style:name="T243"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style:style style:name="P244" style:parent-style-name="Normal" style:family="paragraph">
      <style:paragraph-properties fo:text-align="center" fo:margin-top="0.0694in" fo:margin-bottom="0.0694in" fo:line-height="100%"/>
    </style:style>
    <style:style style:name="T245" style:parent-style-name="Zadanifontodlomka" style:family="text">
      <style:text-properties style:font-name="Arial Narrow" style:font-name-asian="Times New Roman" style:font-name-complex="Times New Roman" fo:font-style="italic" style:font-style-asian="italic" style:font-style-complex="italic" fo:color="#000000" style:language-asian="hr" style:country-asian="HR"/>
    </style:style>
  </office:automatic-styles>
  <office:body>
    <office:text text:use-soft-page-breaks="true">
      <text:p text:style-name="P1"><text:span text:style-name="T2">Temeljem članka 18. stavka 1. Zakona o proračunu («Narodne novine», broj 144/21), te članka 11. Statuta Općine Bibinje ( „</text:span><text:span text:style-name="T3">Slu</text:span><text:span text:style-name="T4">ž</text:span><text:span text:style-name="T5">beni glasnik Op</text:span><text:span text:style-name="T6">ć</text:span><text:span text:style-name="T7">ine Bibinje</text:span><text:span text:style-name="T8">” </text:span><text:span text:style-name="T9">broj</text:span><text:span text:style-name="T10">: 1/21) Općinsko vijeće Općine Bibinje na svojoj 11. sjednici održanoj 15.12.2022. godine,  donosi</text:span></text:p>
      <text:p text:style-name="P11"><text:span text:style-name="T12"> </text:span></text:p>
      <text:p text:style-name="P13"><text:span text:style-name="T14">O D L U K U</text:span></text:p>
      <text:p text:style-name="P15"><text:span text:style-name="T16">o izvršavanju Proračuna Općine Bibinje za 2023. godinu</text:span></text:p>
      <text:p text:style-name="P17"><text:span text:style-name="T18"> </text:span></text:p>
      <text:p text:style-name="P19"><text:span text:style-name="T20">Članak 1. </text:span></text:p>
      <text:p text:style-name="P21"><text:span text:style-name="T22">Ovom Odlukom utvrđuje se struktura prihoda i primitaka, te rashoda i izdataka Proračuna Općine Bibinje za 2023. godinu (u daljnjem tekstu: Proračun) i njegovo izvršavanje, opseg zaduživanja i jamstva, upravljanje namjenskim prihodima i primicima, upravljanje dugom te upravljanje financijskom i nefinancijskom imovinom Općine Bibinje, korištenje vlastitih prihoda korisnika te prava i obveze korisnika proračunskih sredstava.</text:span><text:span text:style-name="T23"> </text:span></text:p>
      <text:p text:style-name="P24"><text:span text:style-name="T25">Članak 2. </text:span></text:p>
      <text:p text:style-name="P26"><text:span text:style-name="T27">(1) Proračun se sastoji od plana za proračunsku godinu i projekcija za sljedeće dvije godine, a sadrži financijske planove proračunskih korisnika prikazane kroz opći i posebni dio i obrazloženje proračuna.</text:span></text:p>
      <text:p text:style-name="P28"><text:span text:style-name="T29">(2) Opći dio Proračuna sadrži:</text:span></text:p>
      <text:p text:style-name="P30"><text:span text:style-name="T31">-</text:span><text:span text:style-name="T32">          </text:span><text:span text:style-name="T33">Sažetak Računa prihoda i rashoda i Računa financiranja</text:span></text:p>
      <text:p text:style-name="P34"><text:span text:style-name="T35">-</text:span><text:span text:style-name="T36">          </text:span><text:span text:style-name="T37">Račun prihoda i rashoda i Račun financiranja.</text:span></text:p>
      <text:p text:style-name="P38"><text:span text:style-name="T39">(3) U Računu prihoda i rashoda iskazani su svi porezni i neporezni prihodi i prihodi od prodaje nefinancijske imovine te rashodi poslovanja i rashodi za nabavu nefinancijske imovine za tekuću godinu i sa projekcijama za sljedeće dvije godine.</text:span></text:p>
      <text:p text:style-name="P40"><text:span text:style-name="T41">(4) U Računu financiranja iskazani su svi primici od financijske imovine i zaduživanja te izdaci za financijsku imovinu i otplate zajmova i kredita za tekuću godinu i sljedeće dvije godine.</text:span></text:p>
      <text:p text:style-name="P42"><text:span text:style-name="T43">(5) Ako prihodi i primici nisu jednaki rashodima i izdacima, opći dio proračuna sadrži i preneseni višak ili preneseni manjak prihoda nad rashodima.</text:span></text:p>
      <text:p text:style-name="P44"><text:span text:style-name="T45">(6) Posebni dio sastoji se od plana rashoda i izdataka proračunskih korisnika iskazanih po vrstama, a</text:span><text:span text:style-name="T46"><text:line-break/>raspoređenih u programe koji se sastoje od aktivnosti i projekata, a u skladu sa proračunskim</text:span><text:span text:style-name="T47"><text:line-break/>klasifikacijama.</text:span></text:p>
      <text:p text:style-name="P48"><text:span text:style-name="T49">(7) </text:span><text:span text:style-name="T50">Obrazloženje proračuna sastoji se od obrazloženja općeg dijela proračuna i obrazloženja posebnog dijela proračuna.</text:span></text:p>
      <text:p text:style-name="P51"><text:span text:style-name="T52">(8) Obrazloženje općeg dijela proračuna sadrži obrazloženje:</text:span></text:p>
      <text:p text:style-name="P53"><text:span text:style-name="T54">– prihoda i rashoda, primitaka i izdataka proračuna i</text:span></text:p>
      <text:p text:style-name="P55"><text:span text:style-name="T56">(9) </text:span><text:span text:style-name="T57">Obrazloženje posebnog dijela proračuna temelji se na obrazloženjima financijskih planova proračunskih korisnika, a sastoji se od obrazloženja programa koje se daje kroz obrazloženje aktivnosti i projekata zajedno s ciljevima i pokazateljima uspješnosti</text:span></text:p>
      <text:p text:style-name="P58"><text:span text:style-name="T59"> </text:span></text:p>
      <text:soft-page-break/>
      <text:p text:style-name="P60"><text:span text:style-name="T61">Članak 3. </text:span></text:p>
      <text:p text:style-name="P62"><text:span text:style-name="T63">Sredstva Proračuna osiguravaju se proračunskim korisnicima (u daljnjem tekstu: korisnici) koji su u Posebnom dijelu proračuna određeni za nositelje sredstava po pojedinim stavkama. Korisnici smiju proračunska sredstva koristiti samo za namjene koje su određene Proračunom i to do visine utvrđene u njegovom Posebnom dijelu.</text:span></text:p>
      <text:p text:style-name="P64"><text:span text:style-name="T65">Članak 4.</text:span></text:p>
      <text:p text:style-name="P66"><text:span text:style-name="T67">Korisnici koriste sredstva Proračuna u skladu sa svojim financijskim planom, a po dinamici utvrđenoj mjesečnim planovima</text:span><text:span text:style-name="T68">. Korisnici proračunskih sredstava obvezni su dati sve potrebne podatke, isprave, izvješća koja se odnose na isplaćena proračunska sredstva, a koja se od njih zatraže.</text:span></text:p>
      <text:p text:style-name="P69"><text:span text:style-name="T70">Članak 5.</text:span><text:span text:style-name="T71"> </text:span></text:p>
      <text:p text:style-name="P72"><text:span text:style-name="T73">(1)Vlastiti prihodi jesu prihodi koje proračunski korisnici ostvaruju od obavljanja poslova na tržištu i u uvjetima koji se ne financiraju iz proračuna.</text:span></text:p>
      <text:p text:style-name="P74"><text:span text:style-name="T75">(2) Ako su vlastiti prihodi uplaćeni u nižem opsegu nego je iskazano u proračunu korisnik može preuzeti i plaćati obveze samo u visini stvarno uplaćenih, odnosno raspoloživih sredstava.</text:span><text:span text:style-name="T76"><text:line-break/>(3) Uplaćeni i preneseni, a manje planirani vlastiti prihodi mogu se izvršavati iznad iznosa utvrđenih u</text:span><text:span text:style-name="T77"><text:line-break/>proračunu/financijskom planu, a do visine uplaćenih odnosno prenesenih sredstava.</text:span><text:span text:style-name="T78"><text:line-break/>(4) Uplaćeni i preneseni, a neplanirani vlastiti prihodi mogu se koristiti prema naknadno utvrđenim</text:span><text:span text:style-name="T79"><text:line-break/>aktivnostima/projektima u proračunu/financijskom planu uz prethodnu suglasnost načelnika.</text:span><text:span text:style-name="T80"><text:line-break/>(5) Vlastiti prihodi koji nisu iskorišteni u prethodnoj godini prenose se u proračun za tekuću proračunsku</text:span><text:span text:style-name="T81"><text:line-break/>godinu.</text:span><text:span text:style-name="T82"><text:line-break/>(6)Vlastiti prihodi koje ostvare proračunski korisnici uplaćuju se na žiro račune korisnika bez obveze uplate u proračun u 2023. godini.</text:span></text:p>
      <text:p text:style-name="P83"><text:span text:style-name="T84">Članak 6.</text:span><text:span text:style-name="T85"> </text:span></text:p>
      <text:p text:style-name="P86"><text:span text:style-name="T87">(1)Namjenski prihodi proračuna su:</text:span><text:span text:style-name="T88"><text:line-break/>-pomoći,</text:span><text:span text:style-name="T89"><text:line-break/>-donacije,</text:span><text:span text:style-name="T90"><text:line-break/>-prihodi za posebne namjene,</text:span><text:span text:style-name="T91"><text:line-break/>-prihodi od prodaje ili zamjene imovine u vlasništvu Općine</text:span><text:span text:style-name="T92"><text:line-break/>-naknade s osnove osiguranja</text:span><text:span text:style-name="T93"><text:line-break/>-primici od zaduživanja i prodaje dionica i udjela.</text:span><text:span text:style-name="T94"><text:line-break/>(2)Uplaćene i prenesene, a manje planirane pomoći i donacije te prihodi po posebnim namjenama mogu se izvršavati iznad iznosa utvrđenih Proračunom, a do visine uplaćenih odnosno prenesenih namjenskih sredstava.</text:span><text:span text:style-name="T95"><text:line-break/>(3) Uplaćene i prenesene , a neplanirane pomoći, donacije, prihodi za posebne namjene te primici od</text:span><text:span text:style-name="T96"><text:line-break/>zaduživanja mogu se koristiti prema naknadno utvrđenim aktivnostima/projektima u Proračunu.</text:span><text:span text:style-name="T97"><text:line-break/>(4) Uplaćeni i preneseni , a manje planirani namjenski primici od zaduživanja mogu se izvršavati iznad iznosa utvrđenih u proračunu, a do visine uplaćenih odnosno prenesenih sredstava.</text:span><text:span text:style-name="T98"><text:line-break/>(5) Namjenski prihodi i primici koje naplaćuju proračunski korisnici uplaćuju se na žiro-račune korisnika</text:span><text:span text:style-name="T99"><text:line-break/>proračuna bez obveze uplate istih na žiro-račun Općina Bibinje.</text:span><text:span text:style-name="T100"><text:line-break/>(6)Eventualne razlike između namjenskih prihoda i rashoda koji se iz njih financiraju mogu se rasporediti u okviru posebnog dijela Proračuna uz obvezu namirivanja tih razlika, odnosno povrata tih sredstava u sljedećim proračunskim razdobljima</text:span><text:span text:style-name="T101"><text:line-break/>(7) Pogrešno ili više uplaćeni prihodi u Proračun vraćaju se uplatiteljima na teret tih prihoda.</text:span><text:span text:style-name="T102"><text:line-break/>(8) Pogrešno ili više uplaćeni prihodi u proračune prijašnjih godina, vraćaju se uplatiteljima na teret rashoda Proračuna..</text:span></text:p>
      <text:p text:style-name="P103"><text:span text:style-name="T104">Članak 7. </text:span></text:p>
      <text:soft-page-break/>
      <text:p text:style-name="P105"><text:span text:style-name="T106">Postupak nabave robe i usluga te ustupanje radova obavljat će se u skladu sa Zakonom o javnoj nabavi. Postupci bagatelne nabave, roba, usluga i radova provede se u skladu sa Pravilnikom o provedbi postupaka nabave male vrijednosti. </text:span></text:p>
      <text:p text:style-name="P107"><text:span text:style-name="T108">Članak 8.</text:span><text:span text:style-name="T109"> </text:span></text:p>
      <text:p text:style-name="P110"><text:span text:style-name="T111">(1)Proračun se izvršava od 01. siječnja do 31. prosinca 2023. godine.</text:span></text:p>
      <text:p text:style-name="P112"><text:span text:style-name="T113">(2)Za planiranje i izvršavanje Proračuna  u cjelini je odgovoran Općinski načelnik.</text:span></text:p>
      <text:p text:style-name="P114"><text:span text:style-name="T115">(3) Proračun se izvršava preko jedinstvenog transakcijskog računa Proračuna</text:span></text:p>
      <text:p text:style-name="P116"><text:span text:style-name="T117">(4)Rashodi i izdaci temelje se na knjigovodstvenoj ispravi koju ovjerava Načelnik.</text:span></text:p>
      <text:p text:style-name="P118"><text:span text:style-name="T119">Članak 9. </text:span></text:p>
      <text:p text:style-name="P120"><text:span text:style-name="T121">(1)U Proračunu su utvrđena sredstva za proračunsku pričuvu u iznosu od 6.636,14 eura.</text:span></text:p>
      <text:p text:style-name="P122"><text:span text:style-name="T123">(2)O korištenju proračunske pričuve odlučuje Načelnik u cijelosti.</text:span></text:p>
      <text:p text:style-name="P124"><text:span text:style-name="T125">(3)Sredstva proračunske pričuve mogu se koristiti za nepredviđene namjene, za koje u proračunu nisu osigurana sredstva ili za namjene za koje se tijekom godine pokaze da za njih nisu utvrđena dovoljna sredstva, jer ih pri planiranju nije bilo moguće predvidjeti. Sredstva proračunske pričuve ne mogu se koristiti za davanje pozajmica. (4)Načelnik je obvezan polugodišnje i godišnje izvijestiti Općinsko vijeće o korištenju sredstava Proračunske pričuve.</text:span></text:p>
      <text:p text:style-name="P126"><text:span text:style-name="T127">Članak 10. </text:span></text:p>
      <text:p text:style-name="P128"><text:span text:style-name="T129">Plaćanje predujma može se ugovoriti samo u iznimnim slučajevima na temelju prethodne suglasnosti Načelnika</text:span><text:span text:style-name="T130">.</text:span></text:p>
      <text:p text:style-name="P131"><text:span text:style-name="T132">Članak 11</text:span><text:span text:style-name="T133">.</text:span></text:p>
      <text:p text:style-name="P134"><text:span text:style-name="T135">Ako se naknadno utvrdi da je isplata sredstava iz Proračuna bila nezakonita i/ili neopravdana, mora se odmah zahtijevati povrat sredstava u Proračun.</text:span></text:p>
      <text:p text:style-name="P136"><text:span text:style-name="T137">Članak 12.</text:span></text:p>
      <text:p text:style-name="P138"><text:span text:style-name="T139">(1)Raspoloživim novčanim sredstvima na računu Proračuna upravlja Načelnik.</text:span></text:p>
      <text:p text:style-name="P140"><text:span text:style-name="T141">(2)Načelnik odlučuje o stjecanju i otuđivanju nekretnina i pokretnina i raspolaganju ostalom imovinom čija pojedinačna vrijednost ne prelazi 0,5% iznosa prihoda bez primitaka ostvarenih u godini koja prethodi godini u kojoj se odlučuje o stjecanju i otuđivanju odnosno raspolaganju ostalom imovinom, a najviše do 132.722,80 eura. (3)Stjecanje i otuđivanje te raspolaganje ostalom imovinom mora biti planirano u Proračunu.                  (4)Upravljanje imovinom podrazumijeva njezino korištenje, održavanje i davanje u zakup. Stanje imovine utvrđuje se jedanput godišnje prilikom popisa koji je sastavni dio financijskog izvješća Općine Bibinje na dan 31. prosinca 2023.godine.</text:span></text:p>
      <text:p text:style-name="P142"><text:span text:style-name="T143">Članak 13.</text:span></text:p>
      <text:p text:style-name="P144"><text:span text:style-name="T145">Odgoda plaćanja, obročna otplata duga, te prodaja, otpis ili djelomičan otpis potraživanja Općine Bibinje provodi se prema kriterijima, mjerilima i postupcima sukladno zakonskim propisima.</text:span></text:p>
      <text:p text:style-name="P146"><text:span text:style-name="T147"> </text:span></text:p>
      <text:soft-page-break/>
      <text:p text:style-name="P148"><text:span text:style-name="T149">Članak 14.</text:span></text:p>
      <text:p text:style-name="P150"><text:span text:style-name="T151">Općinski načelnik kao nositelj izvršne vlasti jedinice lokalne samouprave može ulaziti u financijske odnose radi zaduživanja i pozajmljivanja, te plasiranja sredstava u obliku depozita u skladu sa Zakonom o proračunu i ostalim propisima.</text:span></text:p>
      <text:p text:style-name="P152"><text:span text:style-name="T153">Članak 15.</text:span></text:p>
      <text:p text:style-name="P154"><text:span text:style-name="T155">(1)Općina se može zaduživati za investicije, davati suglasnost za zaduživanje, odnosno jamstvo u skladu sa Zakonom o proračunu i Pravilniku o postupku zaduživanja te davanje jamstva i suglasnosti jedinica lokalne i područne (regionalne) samouprave. Odluku o zaduživanju općine, o davanju suglasnosti za zaduživanje te davanju jamstva donosi Općinsko vijeće.</text:span></text:p>
      <text:p text:style-name="P156"><text:span text:style-name="T157">(2)Očekivani iznos ukupnog duga na kraju proračunske godine po osnovi zaduživanja i jamstva planira se do iznosa 1.807.021,04 eura.</text:span></text:p>
      <text:p text:style-name="P158"><text:span text:style-name="T159">(3)Općina Bibinje  planira se kratkoročno  zadužiti u iznosu od 131.395,58 eura za premošćivanje jaza.</text:span></text:p>
      <text:p text:style-name="P160"><text:span text:style-name="T161">(4) Općina Bibinje planira se dugoročno zadužiti u iznosu od 1.503.749,42 eura za izgradnju novog dječjeg vrtića, povlačenje sredstava iz kredita planirano je kroz dvije proračunske godine i to u 2023. godini iznos od 929.059,66 eura a u 2024. godini iznos od 574.689,76 eura.</text:span></text:p>
      <text:p text:style-name="P162"><text:span text:style-name="T163">Članak 16. </text:span></text:p>
      <text:p text:style-name="P164"><text:span text:style-name="T165">(1)Ustanova i trgovačko društvo čiji je osnivač i većinski vlasnik Općina može se dugoročno zadužiti samo za investiciju, te  uz suglasnost Općinskog vijeća.</text:span></text:p>
      <text:p text:style-name="P166"><text:span text:style-name="T167">(2)Dana suglasnost za zaduživanje ustanove uključuje se u opseg mogućeg zaduženja Općine.</text:span></text:p>
      <text:p text:style-name="P168"><text:span text:style-name="T169">(3)Općina može ustanovi i trgovačkom društvu čiji je osnivač i većinski vlasnik dati jamstvo za ispunjenje obveza.</text:span></text:p>
      <text:p text:style-name="P170"><text:span text:style-name="T171">(4)Načelnik može predlagati Općinskom vijeću davanje pojedinačnih financijskih jamstava.</text:span></text:p>
      <text:p text:style-name="P172"><text:span text:style-name="T173">(5)Dano jamstvo uključuje se u opseg mogućeg zaduženja Općine, a prije davanja jamstva potrebno je ishoditi suglasnost Ministra financija.</text:span></text:p>
      <text:p text:style-name="P174"><text:span text:style-name="T175">(6)Zahtjev za odobravanje suglasnosti za zaduženje i/ili davanje jamstva podnosi odgovorna osoba trgovačkog društva ili ustanove putem nadležnog upravnog tijela.</text:span></text:p>
      <text:p text:style-name="P176"><text:span text:style-name="T177">Članak 17.</text:span></text:p>
      <text:p text:style-name="P178"><text:span text:style-name="T179">(1)Ako tijekom godine dođe do povećanja rashoda i/ili izdataka odnosno smanjenja prihoda i/ili primitaka Načelnik može poduzeti mjere uravnoteženja Proračuna propisane Zakonom.</text:span></text:p>
      <text:p text:style-name="P180"><text:span text:style-name="T181">(2)Ako se primjenom privremenih mjera ne uravnoteži Proračun, njegovo uravnoteženje, odnosno preraspodjelu sredstava između proračunskih korisnika utvrdit će Općinsko vijeće Izmjenama i dopunama Proračuna. (3)Izmjenama i dopunama Proračuna uravnotežuju se prihodi i primici, odnosno rashodi i izdaci. Proračunski korisnici sve Izmjene i dopune svojih financijskih planova iz izvora financiranja namjenski i vlastiti prihoda predlažu na svojim Upravnim vijećima te ih donose samostalno.</text:span></text:p>
      <text:p text:style-name="P182"><text:span text:style-name="T183">(4) Proračunski korisnici ne smiju donositi Izmjene i dopune svojih financijskih planova za sredstva koja čine izvorna sredstva Općine Bibinje, osim u dijelu izrade Izmjena i dopuna Proračuna Općine Bibinje.</text:span></text:p>
      <text:soft-page-break/>
      <text:p text:style-name="P184"><text:span text:style-name="T185">Članak 18.</text:span><text:span text:style-name="T186"> </text:span></text:p>
      <text:p text:style-name="P187"><text:span text:style-name="T188">(1) Načelnik može odobriti preraspodjelu sredstava a</text:span><text:span text:style-name="T189"> mogu se preraspodijeliti najviše do pet posto na razini skupine ekonomske klasifikacije koju donosi Općinsko  vijeće  koja se umanjuje i to unutar izvora financiranja opći prihodi i primici i unutar izvora financiranja namjenski primici.</text:span><text:span text:style-name="T190"><text:line-break/>(2) Iznimno od odredbe iz stavka 1. Ovog članka preraspodjela se može izvršiti najviše do 15% ako se time osigurava povećanje sredstava nacionalnog učešća planiranih u proračunu za financiranje projekata koji se sufinanciraju iz projekata Europske unije, ako to odobri Načelnik.</text:span><text:span text:style-name="T191"><text:line-break/>(3) Proračunska sredstva ne mogu se preraspodijeliti između Računa prihoda i rashoda i Računa</text:span><text:span text:style-name="T192"><text:line-break/>financiranja.</text:span></text:p>
      <text:p text:style-name="P193"><text:span text:style-name="T194">(4) </text:span><text:span text:style-name="T195">Sredstva u  proračunu mogu se preraspodjeljivati isključivo u planu za tekuću proračunsku godinu.</text:span></text:p>
      <text:p text:style-name="P196"><text:span text:style-name="T197">(5) O izvršenim preraspodjelama Načelnik je dužan izvijestiti Općinsko vijeće u polugodišnjem i</text:span><text:span text:style-name="T198"><text:line-break/>godišnjem Izvještaju o izvršenju Proračuna.</text:span></text:p>
      <text:p text:style-name="P199"><text:span text:style-name="T200">Članak 19. </text:span></text:p>
      <text:p text:style-name="P201"><text:span text:style-name="T202">(</text:span><text:span text:style-name="T203">1) Polugodišnji i godišnji izvještaj o izvršenju Proračuna Načelnik zatim dostavlja Općinskom vijeću u rokovima propisanim Zakonom o proračunu.</text:span><text:span text:style-name="T204"><text:line-break/>(2) Proračunski korisnik dužan je</text:span><text:span text:style-name="T205"><text:line-break/>dostaviti godišnji izvještaj o poslovanju (ostvarenje financijskog plana i izvještaj o radu) JUO-u Općine Bibinje, najkasnije u roku od pet dana od isteka roka za predaju godišnjih financijskih izvještaja utvrđenog Pravilnikom o financijskom izvještavanju u proračunskom računovodstvu.</text:span><text:span text:style-name="T206"><text:line-break/>(4) Trgovačko društvo kojeg je Općina osnivač ili većinski vlasnik dužno je dostaviti godišnji izvještaj o</text:span><text:span text:style-name="T207"><text:line-break/>poslovanju JUO-u Općine Bibinje, najkasnije u roku od mjesec dana od isteka roka za predaju godišnjih financijskih izvještaja utvrđenog Zakonom o računovodstvu.</text:span><text:span text:style-name="T208"><text:line-break/>(5) Trgovačko društvo dužno je 8 dana prije objave poziva za skupštinu dostaviti Načelniku dnevni</text:span><text:span text:style-name="T209"><text:line-break/>red skupštine.</text:span><text:span text:style-name="T210"><text:line-break/></text:span><text:span text:style-name="T211">(6) JOU Općine Bibinje je izvještaj o poslovanju trgovačkog društva dostaviti</text:span><text:span text:style-name="T212"><text:line-break/>Načelniku u daljnjem roku od mjesec dana kako bi se isti prezentirao Općinskom vijeću.</text:span><text:span text:style-name="T213"> </text:span></text:p>
      <text:p text:style-name="P214"><text:span text:style-name="T215">Članak 20. </text:span></text:p>
      <text:p text:style-name="P216"><text:span text:style-name="T217">(1)Samo naplaćeni prihodi u kalendarskoj godini priznaju se kao prihodi Proračuna za 2023. godinu.</text:span></text:p>
      <text:p text:style-name="P218"><text:span text:style-name="T219">(2)O namjeni viška prihoda iz prethodne godine odlučuje Općinsko vijeće prilikom donošenja godišnjeg Izvještaja o izvršenju proračuna.</text:span></text:p>
      <text:p text:style-name="P220"><text:span text:style-name="T221">Članak 21. </text:span></text:p>
      <text:p text:style-name="P222"><text:span text:style-name="T223">Ova Odluka</text:span><text:span text:style-name="T224"> </text:span><text:span text:style-name="T225"> objavit će se  u „Službenom glasniku Općine Bibinje“, a stupa na snagu 1. siječnja 2023. godine.</text:span></text:p>
      <table:table table:style-name="Table226">
        <table:table-columns>
          <table:table-column table:style-name="TableColumn227"/>
        </table:table-columns>
        <table:table-row table:style-name="TableRow228">
          <table:table-cell table:style-name="TableCell229">
            <text:p text:style-name="P230"><text:span text:style-name="T231">KLASA: 400-01/22-01/06</text:span></text:p>
          </table:table-cell>
        </table:table-row>
        <table:table-row table:style-name="TableRow232">
          <table:table-cell table:style-name="TableCell233">
            <text:p text:style-name="P234"><text:span text:style-name="T235">URBROJ: 2198-02-01-22-02</text:span></text:p>
          </table:table-cell>
        </table:table-row>
      </table:table>
      <text:p text:style-name="P236"><text:span text:style-name="T237">  </text:span><text:span text:style-name="T238">Bibinje,15.12.2022. godine</text:span></text:p>
      <text:p text:style-name="P239"><text:span text:style-name="T240">                                                                                                              </text:span><text:span text:style-name="T241">OPĆINSKO VIJEĆE OPĆINE  BIBINJE</text:span></text:p>
      <text:p text:style-name="P242"><text:span text:style-name="T243">                                                                                      Predsjednica</text:span></text:p>
      <text:p text:style-name="P244"><text:span text:style-name="T245">                                                                                          Marijana Kandić, prof.</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box469218" style:display-name="box46921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ijeloteksta" style:display-name="Tijelo teks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ešimir Lonić</meta:initial-creator>
    <dc:creator>Krešimir Lonić</dc:creator>
    <meta:creation-date>2023-01-02T08:02:00Z</meta:creation-date>
    <dc:date>2023-01-02T08:05:00Z</dc:date>
    <meta:template xlink:href="Normal" xlink:type="simple"/>
    <meta:editing-cycles>2</meta:editing-cycles>
    <meta:editing-duration>PT180S</meta:editing-duration>
    <meta:document-statistic meta:page-count="6" meta:paragraph-count="26" meta:word-count="2009" meta:character-count="13438" meta:row-count="95" meta:non-whitespace-character-count="11455"/>
  </office:meta>
</office:document-meta>
</file>