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.1388in" fo:line-height="100%"/>
    </style:style>
    <style:style style:name="T3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5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justify" fo:margin-bottom="0.1388in" fo:line-height="100%"/>
    </style:style>
    <style:style style:name="T6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6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9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0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0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1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justify" fo:margin-bottom="0.1388in" fo:line-height="100%"/>
    </style:style>
    <style:style style:name="T120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2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2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2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2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3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3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3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justify" fo:margin-bottom="0in" fo:line-height="100%"/>
    </style:style>
    <style:style style:name="T13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3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3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text-align="justify" fo:margin-bottom="0.1388in" fo:line-height="100%"/>
    </style:style>
    <style:style style:name="T14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4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text-align="justify" fo:margin-bottom="0in" fo:line-height="100%"/>
    </style:style>
    <style:style style:name="T14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text-align="justify" fo:margin-bottom="0.1388in" fo:line-height="100%"/>
    </style:style>
    <style:style style:name="T15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text-align="justify" fo:margin-bottom="0in" fo:line-height="100%"/>
    </style:style>
    <style:style style:name="T16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text-align="justify" fo:margin-bottom="0in" fo:line-height="100%"/>
    </style:style>
    <style:style style:name="T17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text-align="justify" fo:margin-bottom="0in" fo:line-height="100%"/>
    </style:style>
    <style:style style:name="T18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8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8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text-align="justify" fo:margin-bottom="0in" fo:line-height="100%"/>
    </style:style>
    <style:style style:name="T19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text-align="justify" fo:margin-bottom="0in" fo:line-height="100%"/>
    </style:style>
    <style:style style:name="T19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text-align="justify" fo:margin-bottom="0in" fo:line-height="100%"/>
    </style:style>
    <style:style style:name="T19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198" style:parent-style-name="Normal" style:family="paragraph">
      <style:paragraph-properties fo:text-align="justify" fo:margin-bottom="0in" fo:line-height="100%"/>
    </style:style>
    <style:style style:name="T19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200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20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04" style:parent-style-name="Normal" style:family="paragraph">
      <style:paragraph-properties fo:text-align="justify" fo:margin-bottom="0in" fo:line-height="100%"/>
    </style:style>
    <style:style style:name="T20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12" style:parent-style-name="Normal" style:family="paragraph">
      <style:paragraph-properties fo:text-align="justify" fo:margin-bottom="0in" fo:line-height="100%"/>
    </style:style>
    <style:style style:name="T21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24" style:parent-style-name="Normal" style:family="paragraph">
      <style:paragraph-properties fo:text-align="justify" fo:margin-bottom="0in" fo:line-height="100%"/>
    </style:style>
    <style:style style:name="T22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26" style:parent-style-name="Normal" style:family="paragraph">
      <style:paragraph-properties fo:text-align="justify" fo:margin-bottom="0in" fo:line-height="100%"/>
    </style:style>
    <style:style style:name="T22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28" style:parent-style-name="Normal" style:family="paragraph">
      <style:paragraph-properties fo:text-align="justify" fo:margin-bottom="0in" fo:line-height="100%"/>
    </style:style>
    <style:style style:name="T22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32" style:parent-style-name="Normal" style:family="paragraph">
      <style:paragraph-properties fo:text-align="justify" fo:margin-bottom="0in" fo:line-height="100%"/>
    </style:style>
    <style:style style:name="T23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34" style:parent-style-name="Normal" style:family="paragraph">
      <style:paragraph-properties fo:text-align="justify" fo:margin-bottom="0in" fo:line-height="100%"/>
    </style:style>
    <style:style style:name="T23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36" style:parent-style-name="Normal" style:family="paragraph">
      <style:paragraph-properties fo:text-align="justify" fo:margin-bottom="0in" fo:line-height="100%"/>
    </style:style>
    <style:style style:name="T23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38" style:parent-style-name="Normal" style:family="paragraph">
      <style:paragraph-properties fo:text-align="justify" fo:margin-bottom="0in" fo:line-height="100%"/>
    </style:style>
    <style:style style:name="T23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44" style:parent-style-name="Normal" style:family="paragraph">
      <style:paragraph-properties fo:text-align="justify" fo:margin-bottom="0in" fo:line-height="100%"/>
    </style:style>
    <style:style style:name="T24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46" style:parent-style-name="Normal" style:family="paragraph">
      <style:paragraph-properties fo:text-align="justify" fo:margin-bottom="0in" fo:line-height="100%"/>
    </style:style>
    <style:style style:name="T24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54" style:parent-style-name="Normal" style:family="paragraph">
      <style:paragraph-properties fo:text-align="justify" fo:margin-bottom="0in" fo:line-height="100%"/>
    </style:style>
    <style:style style:name="T25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58" style:parent-style-name="Normal" style:family="paragraph">
      <style:paragraph-properties fo:text-align="justify" fo:margin-bottom="0in" fo:line-height="100%"/>
    </style:style>
    <style:style style:name="T25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66" style:parent-style-name="Normal" style:family="paragraph">
      <style:paragraph-properties fo:text-align="justify" fo:margin-bottom="0in" fo:line-height="100%"/>
    </style:style>
    <style:style style:name="T26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70" style:parent-style-name="Normal" style:family="paragraph">
      <style:paragraph-properties fo:text-align="justify" fo:margin-bottom="0in" fo:line-height="100%"/>
    </style:style>
    <style:style style:name="T27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72" style:parent-style-name="Normal" style:family="paragraph">
      <style:paragraph-properties fo:text-align="justify" fo:margin-bottom="0in" fo:line-height="100%"/>
    </style:style>
    <style:style style:name="T273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76" style:parent-style-name="Normal" style:family="paragraph">
      <style:paragraph-properties fo:text-align="justify" fo:margin-bottom="0in" fo:line-height="100%"/>
    </style:style>
    <style:style style:name="T27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78" style:parent-style-name="Normal" style:family="paragraph">
      <style:paragraph-properties fo:text-align="justify" fo:margin-bottom="0in" fo:line-height="100%"/>
    </style:style>
    <style:style style:name="T27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80" style:parent-style-name="Normal" style:family="paragraph">
      <style:paragraph-properties fo:text-align="justify" fo:margin-bottom="0in" fo:line-height="100%"/>
    </style:style>
    <style:style style:name="T28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82" style:parent-style-name="Normal" style:family="paragraph">
      <style:paragraph-properties fo:text-align="justify" fo:margin-bottom="0in" fo:line-height="100%"/>
    </style:style>
    <style:style style:name="T28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284" style:parent-style-name="Normal" style:family="paragraph">
      <style:paragraph-properties fo:text-align="justify" fo:margin-bottom="0in" fo:line-height="100%"/>
    </style:style>
    <style:style style:name="T28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Zadanifontodlomka" style:family="text">
      <style:text-properties style:font-name="Arial Narrow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88" style:parent-style-name="Normal" style:family="paragraph">
      <style:paragraph-properties fo:margin-bottom="0.1388in" fo:line-height="100%"/>
    </style:style>
    <style:style style:name="T28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90" style:parent-style-name="Normal" style:family="paragraph">
      <style:paragraph-properties fo:margin-bottom="0.1388in" fo:line-height="100%"/>
    </style:style>
    <style:style style:name="T29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92" style:parent-style-name="Normal" style:family="paragraph">
      <style:paragraph-properties fo:text-align="justify" fo:margin-bottom="0.1388in" fo:line-height="100%"/>
    </style:style>
    <style:style style:name="T29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29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29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96" style:parent-style-name="Normal" style:family="paragraph">
      <style:paragraph-properties fo:text-align="justify" fo:margin-bottom="0.1388in" fo:line-height="100%"/>
    </style:style>
    <style:style style:name="T29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298" style:parent-style-name="Normal" style:family="paragraph">
      <style:paragraph-properties fo:text-align="justify" fo:margin-bottom="0in" fo:line-height="100%"/>
    </style:style>
    <style:style style:name="T29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00" style:parent-style-name="Normal" style:family="paragraph">
      <style:paragraph-properties fo:text-align="justify" fo:margin-bottom="0in" fo:line-height="100%"/>
    </style:style>
    <style:style style:name="T30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04" style:parent-style-name="Normal" style:family="paragraph">
      <style:paragraph-properties fo:text-align="justify" fo:margin-bottom="0in" fo:line-height="100%"/>
    </style:style>
    <style:style style:name="T30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06" style:parent-style-name="Normal" style:family="paragraph">
      <style:paragraph-properties fo:text-align="justify" fo:margin-bottom="0in" fo:line-height="100%"/>
    </style:style>
    <style:style style:name="T30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08" style:parent-style-name="Normal" style:family="paragraph">
      <style:paragraph-properties fo:text-align="justify" fo:margin-bottom="0in" fo:line-height="100%"/>
    </style:style>
    <style:style style:name="T30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10" style:parent-style-name="Normal" style:family="paragraph">
      <style:paragraph-properties fo:text-align="justify" fo:margin-bottom="0in" fo:line-height="100%"/>
    </style:style>
    <style:style style:name="T31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12" style:parent-style-name="Normal" style:family="paragraph">
      <style:paragraph-properties fo:text-align="justify" fo:margin-bottom="0in" fo:line-height="100%"/>
    </style:style>
    <style:style style:name="T31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14" style:parent-style-name="Normal" style:family="paragraph">
      <style:paragraph-properties fo:text-align="justify" fo:margin-bottom="0in" fo:line-height="100%"/>
    </style:style>
    <style:style style:name="T31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16" style:parent-style-name="Normal" style:family="paragraph">
      <style:paragraph-properties fo:text-align="justify" fo:margin-bottom="0in" fo:line-height="100%"/>
    </style:style>
    <style:style style:name="T31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18" style:parent-style-name="Normal" style:family="paragraph">
      <style:paragraph-properties fo:text-align="justify" fo:margin-bottom="0in" fo:line-height="100%"/>
    </style:style>
    <style:style style:name="T31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22" style:parent-style-name="Normal" style:family="paragraph">
      <style:paragraph-properties fo:text-align="justify" fo:margin-bottom="0in" fo:line-height="100%"/>
    </style:style>
    <style:style style:name="T32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24" style:parent-style-name="Normal" style:family="paragraph">
      <style:paragraph-properties fo:text-align="justify" fo:margin-bottom="0in" fo:line-height="100%"/>
    </style:style>
    <style:style style:name="T32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26" style:parent-style-name="Normal" style:family="paragraph">
      <style:paragraph-properties fo:text-align="justify" fo:margin-bottom="0in" fo:line-height="100%"/>
    </style:style>
    <style:style style:name="T32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30" style:parent-style-name="Normal" style:family="paragraph">
      <style:paragraph-properties fo:text-align="justify" fo:margin-bottom="0in" fo:line-height="100%"/>
    </style:style>
    <style:style style:name="T33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32" style:parent-style-name="Normal" style:family="paragraph">
      <style:paragraph-properties fo:text-align="justify" fo:margin-bottom="0in" fo:line-height="100%"/>
    </style:style>
    <style:style style:name="T33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36" style:parent-style-name="Normal" style:family="paragraph">
      <style:paragraph-properties fo:text-align="justify" fo:margin-bottom="0in" fo:line-height="100%"/>
    </style:style>
    <style:style style:name="T33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38" style:parent-style-name="Normal" style:family="paragraph">
      <style:paragraph-properties fo:text-align="justify" fo:margin-bottom="0in" fo:line-height="100%"/>
    </style:style>
    <style:style style:name="T33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40" style:parent-style-name="Normal" style:family="paragraph">
      <style:paragraph-properties fo:text-align="justify" fo:margin-bottom="0in" fo:line-height="100%"/>
    </style:style>
    <style:style style:name="T34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44" style:parent-style-name="Normal" style:family="paragraph">
      <style:paragraph-properties fo:text-align="justify" fo:margin-bottom="0in" fo:line-height="100%"/>
    </style:style>
    <style:style style:name="T34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5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35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52" style:parent-style-name="Normal" style:family="paragraph">
      <style:paragraph-properties fo:text-align="justify" fo:margin-bottom="0in" fo:line-height="100%"/>
    </style:style>
    <style:style style:name="T35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54" style:parent-style-name="Normal" style:family="paragraph">
      <style:paragraph-properties fo:text-align="justify" fo:margin-bottom="0in" fo:line-height="100%"/>
    </style:style>
    <style:style style:name="T35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56" style:parent-style-name="Normal" style:family="paragraph">
      <style:paragraph-properties fo:text-align="justify" fo:margin-bottom="0in" fo:line-height="100%"/>
    </style:style>
    <style:style style:name="T35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58" style:parent-style-name="Normal" style:family="paragraph">
      <style:paragraph-properties fo:text-align="justify" fo:margin-bottom="0in" fo:line-height="100%"/>
    </style:style>
    <style:style style:name="T35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62" style:parent-style-name="Normal" style:family="paragraph">
      <style:paragraph-properties fo:text-align="justify" fo:margin-bottom="0in" fo:line-height="100%"/>
    </style:style>
    <style:style style:name="T36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366" style:parent-style-name="Normal" style:family="paragraph">
      <style:paragraph-properties fo:text-align="justify" fo:margin-bottom="0.1388in" fo:line-height="100%"/>
    </style:style>
    <style:style style:name="T36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68" style:parent-style-name="Normal" style:family="paragraph">
      <style:paragraph-properties fo:text-align="justify" fo:margin-bottom="0.1388in" fo:line-height="100%"/>
    </style:style>
    <style:style style:name="T36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70" style:parent-style-name="Normal" style:family="paragraph">
      <style:paragraph-properties fo:text-align="justify" fo:margin-bottom="0.1388in" fo:line-height="100%"/>
    </style:style>
    <style:style style:name="T37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72" style:parent-style-name="Normal" style:family="paragraph">
      <style:paragraph-properties fo:text-align="justify" fo:margin-bottom="0.1388in" fo:line-height="100%"/>
    </style:style>
    <style:style style:name="T37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7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7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76" style:parent-style-name="Normal" style:family="paragraph">
      <style:paragraph-properties fo:text-align="justify" fo:margin-bottom="0.1388in" fo:line-height="100%"/>
    </style:style>
    <style:style style:name="T37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78" style:parent-style-name="Normal" style:family="paragraph">
      <style:paragraph-properties fo:text-align="justify" fo:margin-bottom="0.1388in" fo:line-height="100%"/>
    </style:style>
    <style:style style:name="T37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8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81" style:parent-style-name="Normal" style:family="paragraph">
      <style:paragraph-properties fo:text-align="justify" fo:margin-bottom="0.1388in" fo:line-height="100%"/>
    </style:style>
    <style:style style:name="T38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8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84" style:parent-style-name="Normal" style:family="paragraph">
      <style:paragraph-properties fo:text-align="justify" fo:margin-bottom="0.1388in" fo:line-height="100%"/>
    </style:style>
    <style:style style:name="T385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8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87" style:parent-style-name="Normal" style:family="paragraph">
      <style:paragraph-properties fo:text-align="justify" fo:margin-bottom="0.1388in" fo:line-height="100%"/>
    </style:style>
    <style:style style:name="T38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8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90" style:parent-style-name="Normal" style:family="paragraph">
      <style:paragraph-properties fo:text-align="justify" fo:margin-bottom="0.1388in" fo:line-height="100%"/>
    </style:style>
    <style:style style:name="T39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9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93" style:parent-style-name="Normal" style:family="paragraph">
      <style:paragraph-properties fo:text-align="justify" fo:margin-bottom="0.1388in" fo:line-height="100%"/>
    </style:style>
    <style:style style:name="T39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95" style:parent-style-name="Normal" style:family="paragraph">
      <style:paragraph-properties fo:text-align="justify" fo:margin-bottom="0in" fo:line-height="100%"/>
    </style:style>
    <style:style style:name="T39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9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39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01" style:parent-style-name="Normal" style:family="paragraph">
      <style:paragraph-properties fo:text-align="justify" fo:margin-bottom="0in" fo:line-height="100%"/>
    </style:style>
    <style:style style:name="T40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03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0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07" style:parent-style-name="Normal" style:family="paragraph">
      <style:paragraph-properties fo:text-align="justify" fo:margin-bottom="0.1388in" fo:line-height="100%"/>
    </style:style>
    <style:style style:name="T40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09" style:parent-style-name="Normal" style:family="paragraph">
      <style:paragraph-properties fo:text-align="justify" fo:margin-bottom="0.1388in" fo:line-height="100%"/>
    </style:style>
    <style:style style:name="T41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11" style:parent-style-name="Normal" style:family="paragraph">
      <style:paragraph-properties fo:margin-bottom="0.1388in" fo:line-height="100%"/>
    </style:style>
    <style:style style:name="T41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13" style:parent-style-name="Normal" style:family="paragraph">
      <style:paragraph-properties fo:text-align="justify" fo:margin-bottom="0.1388in" fo:line-height="100%"/>
    </style:style>
    <style:style style:name="T41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15" style:parent-style-name="Normal" style:family="paragraph">
      <style:paragraph-properties fo:text-align="justify" fo:margin-bottom="0.1388in" fo:line-height="100%"/>
    </style:style>
    <style:style style:name="T41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1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1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1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20" style:parent-style-name="Normal" style:family="paragraph">
      <style:paragraph-properties fo:text-align="justify" fo:margin-bottom="0.1388in" fo:line-height="100%"/>
    </style:style>
    <style:style style:name="T42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2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23" style:parent-style-name="Normal" style:family="paragraph">
      <style:paragraph-properties fo:text-align="justify" fo:margin-bottom="0.1388in" fo:line-height="100%"/>
    </style:style>
    <style:style style:name="T42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2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2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27" style:parent-style-name="Normal" style:family="paragraph">
      <style:paragraph-properties fo:text-align="justify" fo:margin-bottom="0.1388in" fo:line-height="100%"/>
    </style:style>
    <style:style style:name="T42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29" style:parent-style-name="Normal" style:family="paragraph">
      <style:paragraph-properties fo:text-align="justify" fo:margin-bottom="0in" fo:line-height="100%"/>
    </style:style>
    <style:style style:name="T43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33" style:parent-style-name="Normal" style:family="paragraph">
      <style:paragraph-properties fo:margin-bottom="0.1388in" fo:line-height="100%"/>
    </style:style>
    <style:style style:name="T43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37" style:parent-style-name="Normal" style:family="paragraph">
      <style:paragraph-properties fo:text-align="justify" fo:margin-bottom="0in" fo:line-height="100%"/>
    </style:style>
    <style:style style:name="T43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39" style:parent-style-name="Normal" style:family="paragraph">
      <style:paragraph-properties fo:text-align="justify" fo:margin-bottom="0in" fo:line-height="100%"/>
    </style:style>
    <style:style style:name="T440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41" style:parent-style-name="Normal" style:family="paragraph">
      <style:paragraph-properties fo:text-align="justify" fo:margin-bottom="0in" fo:line-height="100%"/>
    </style:style>
    <style:style style:name="T44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43" style:parent-style-name="Normal" style:family="paragraph">
      <style:paragraph-properties fo:text-align="justify" fo:margin-bottom="0in" fo:line-height="100%"/>
    </style:style>
    <style:style style:name="T44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45" style:parent-style-name="Normal" style:family="paragraph">
      <style:paragraph-properties fo:text-align="justify" fo:margin-bottom="0in" fo:line-height="100%"/>
    </style:style>
    <style:style style:name="T44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47" style:parent-style-name="Normal" style:family="paragraph">
      <style:paragraph-properties fo:text-align="justify" fo:margin-bottom="0in" fo:line-height="100%"/>
    </style:style>
    <style:style style:name="T448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4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50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51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fo:background-color="#FFFFFF" style:language-asian="hr" style:country-asian="HR"/>
    </style:style>
    <style:style style:name="T45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53" style:parent-style-name="Normal" style:family="paragraph">
      <style:paragraph-properties fo:text-align="justify" fo:margin-bottom="0in" fo:line-height="100%"/>
    </style:style>
    <style:style style:name="T45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fo:background-color="#FFFFFF" style:language-asian="hr" style:country-asian="HR"/>
    </style:style>
    <style:style style:name="P455" style:parent-style-name="Normal" style:family="paragraph">
      <style:paragraph-properties fo:text-align="justify" fo:margin-bottom="0in" fo:line-height="100%"/>
    </style:style>
    <style:style style:name="T456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language-asian="hr" style:country-asian="HR"/>
    </style:style>
    <style:style style:name="P457" style:parent-style-name="Normal" style:family="paragraph">
      <style:paragraph-properties fo:text-align="justify" fo:margin-bottom="0in" fo:line-height="100%"/>
    </style:style>
    <style:style style:name="T45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59" style:parent-style-name="Normal" style:family="paragraph">
      <style:paragraph-properties fo:text-align="justify" fo:margin-bottom="0in" fo:line-height="100%"/>
    </style:style>
    <style:style style:name="T46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63" style:parent-style-name="Normal" style:family="paragraph">
      <style:paragraph-properties fo:text-align="justify" fo:margin-bottom="0in" fo:line-height="100%"/>
    </style:style>
    <style:style style:name="T46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6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66" style:parent-style-name="Normal" style:family="paragraph">
      <style:paragraph-properties fo:text-align="justify" fo:margin-bottom="0in" fo:line-height="100%"/>
    </style:style>
    <style:style style:name="T46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68" style:parent-style-name="Normal" style:family="paragraph">
      <style:paragraph-properties fo:text-align="justify" fo:margin-bottom="0in" fo:line-height="100%"/>
    </style:style>
    <style:style style:name="T46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7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73" style:parent-style-name="Normal" style:family="paragraph">
      <style:paragraph-properties fo:text-align="justify" fo:margin-bottom="0in" fo:line-height="100%"/>
    </style:style>
    <style:style style:name="T47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79" style:parent-style-name="Normal" style:family="paragraph">
      <style:paragraph-properties fo:margin-bottom="0.1388in" fo:line-height="100%"/>
    </style:style>
    <style:style style:name="T480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81" style:parent-style-name="Normal" style:family="paragraph">
      <style:paragraph-properties fo:text-align="justify" fo:margin-bottom="0.1388in" fo:line-height="100%"/>
    </style:style>
    <style:style style:name="T48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83" style:parent-style-name="Normal" style:family="paragraph">
      <style:paragraph-properties fo:text-align="justify" fo:margin-bottom="0in" fo:line-height="100%"/>
    </style:style>
    <style:style style:name="T48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8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86" style:parent-style-name="Normal" style:family="paragraph">
      <style:paragraph-properties fo:text-align="justify" fo:margin-bottom="0in" fo:line-height="100%"/>
    </style:style>
    <style:style style:name="T48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88" style:parent-style-name="Normal" style:family="paragraph">
      <style:paragraph-properties fo:text-align="justify" fo:margin-bottom="0in" fo:line-height="100%"/>
    </style:style>
    <style:style style:name="T489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49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93" style:parent-style-name="Normal" style:family="paragraph">
      <style:paragraph-properties fo:text-align="justify" fo:margin-bottom="0in" fo:line-height="100%"/>
    </style:style>
    <style:style style:name="T494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95" style:parent-style-name="Normal" style:family="paragraph">
      <style:paragraph-properties fo:text-align="justify" fo:margin-bottom="0in" fo:line-height="100%"/>
    </style:style>
    <style:style style:name="T496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P499" style:parent-style-name="Normal" style:family="paragraph">
      <style:paragraph-properties fo:text-align="justify" fo:margin-bottom="0.1388in" fo:line-height="100%"/>
    </style:style>
    <style:style style:name="T500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01" style:parent-style-name="Normal" style:family="paragraph">
      <style:paragraph-properties fo:text-align="justify" fo:margin-bottom="0.1388in" fo:line-height="100%"/>
    </style:style>
    <style:style style:name="T502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03" style:parent-style-name="Normal" style:family="paragraph">
      <style:paragraph-properties fo:text-align="justify" fo:margin-bottom="0.1388in" fo:line-height="100%"/>
    </style:style>
    <style:style style:name="T504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50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06" style:parent-style-name="Normal" style:family="paragraph">
      <style:paragraph-properties fo:text-align="justify" fo:margin-bottom="0.1388in" fo:line-height="100%"/>
    </style:style>
    <style:style style:name="T507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508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50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FF0000" fo:font-size="12pt" style:font-size-asian="12pt" style:font-size-complex="12pt" style:language-asian="hr" style:country-asian="HR"/>
    </style:style>
    <style:style style:name="T510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11" style:parent-style-name="Normal" style:family="paragraph">
      <style:paragraph-properties fo:text-align="justify" fo:margin-bottom="0.1388in" fo:line-height="100%"/>
    </style:style>
    <style:style style:name="T512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513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14" style:parent-style-name="Normal" style:family="paragraph">
      <style:paragraph-properties fo:text-align="justify" fo:margin-bottom="0in" fo:line-height="100%"/>
    </style:style>
    <style:style style:name="T515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16" style:parent-style-name="Normal" style:family="paragraph">
      <style:paragraph-properties fo:text-align="justify" fo:margin-bottom="0in" fo:line-height="100%"/>
    </style:style>
    <style:style style:name="T517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18" style:parent-style-name="Normal" style:family="paragraph">
      <style:paragraph-properties fo:text-align="justify" fo:margin-bottom="0in" fo:line-height="100%"/>
    </style:style>
    <style:style style:name="T519" style:parent-style-name="Zadanifontodlomka" style:family="text">
      <style:text-properties style:font-name="Arial Narrow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520" style:parent-style-name="Normal" style:family="paragraph">
      <style:paragraph-properties fo:text-align="justify" fo:margin-bottom="0.1388in" style:line-height-at-least="0.1756in"/>
    </style:style>
    <style:style style:name="T521" style:parent-style-name="Zadanifontodlomka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FF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Obrazloženje Drugih izmjena i dopuna  Proračuna Općine Bibinje za 2022. godinu i projekcija za 2023. i 2024. godinu</text:span></text:p>
      <text:p text:style-name="P3"><text:span text:style-name="T4"> </text:span></text:p>
      <text:p text:style-name="P5"><text:span text:style-name="T6">Uvod</text:span></text:p>
      <text:p text:style-name="P7"><text:span text:style-name="T8"> </text:span></text:p>
      <text:p text:style-name="P9"><text:span text:style-name="T10">Druge  izmjene i dopune su potrebne su radi korekcije prihoda od poreza, prihoda od pomoći iz inozemstva i od subjekata unutar općeg proračuna, prihoda od imovine, prihoda od upravnih i administrativnih pristojbi, pristojbi po posebnim propisima i naknada,  prihoda od prodaje nefinancijske imovine te usklađivanje rashoda zbog gore navedenih korekcija te rashoda za provođenje zadanih aktivnosti.</text:span></text:p>
      <text:p text:style-name="P11"><text:span text:style-name="T12"> </text:span></text:p>
      <text:p text:style-name="P13"><text:span text:style-name="T14">Prihodi poslovanja</text:span></text:p>
      <text:p text:style-name="P15"><text:span text:style-name="T16"> </text:span></text:p>
      <text:p text:style-name="P17"><text:span text:style-name="T18">Prihodi od poreza i prireza na dohodak</text:span><text:span text:style-name="T19"> ovim izmjenama i dopunama povećavaju se u iznosu od 402.540,72 kuna i sada iznose 5.671.690,67 kuna. Razlog povećanja ovih prihoda je bolja naplata poreza na dohodak od planirane.</text:span></text:p>
      <text:p text:style-name="P20"><text:span text:style-name="T21"> </text:span></text:p>
      <text:p text:style-name="P22"><text:span text:style-name="T23">Porezi na imovinu</text:span><text:span text:style-name="T24"> ovim izmjenama i dopunama se povećavaju u iznosu od 500.000,00 kuna i sada iznose 3.400.000,00 kuna. Povećanje se odnosi na porez na promet nekretnina u iznosu od 600.000,00 kuna dok smanjenje bilježimo kod poreza na kuće za odmor u iznosu od 100.000,00 kuna.</text:span></text:p>
      <text:p text:style-name="P25"><text:span text:style-name="T26">.</text:span></text:p>
      <text:p text:style-name="P27"><text:span text:style-name="T28">Porezi na robu i usluge</text:span><text:span text:style-name="T29"> ovim izmjenama i dopunama se povećavaju u iznosu od 116.500,00 kuna i sada iznose 250.000,00 kuna. Povećanje se odnosi na porez na potrošnju alkoholnih i bezalkoholnih pića u iznosu od 120.000,00 kuna, dok smanjenje bilježimo u na porezu na tvrtku u iznosu od 3.500,00 kuna.</text:span></text:p>
      <text:p text:style-name="P30"><text:span text:style-name="T31"> </text:span></text:p>
      <text:p text:style-name="P32"><text:span text:style-name="T33">Prihodi od pomoći iz inozemstva i od subjekata unutar općeg proračuna – </text:span><text:span text:style-name="T34">ovim izmjenama i dopunama smanjuju  se u iznosu od 2.335.346,51 kuna i sada iznose 7.170.859,09 kuna. Smanjenje bilježimo na pomoćima za EU projekte Društveni centar Bibinje, Ispunjenije djetinjstvo i Podrškom za njih, kod kapitalnih pomoći za izgradnju dječjeg igrališta i dječjeg vrtića, dok povećanje bilježimo na kapitalnim pomoćima za rekonstrukciju Obale Alfreda Lisice.</text:span></text:p>
      <text:p text:style-name="P35"><text:span text:style-name="T36"> </text:span></text:p>
      <text:p text:style-name="P37"><text:span text:style-name="T38">Prihodi od imovine –</text:span><text:span text:style-name="T39"> ovim izmjenama i dopunama se povećavaju  za 76.315,00 kuna i sada iznose 1.361.077,00 kuna. Povećanje se odnosi na prihode od koncesija u iznosu od 226.675,00 kuna i kod najma javnih površina u iznosu od 80.000,00 kuna, dok smanjenje bilježimo kod prihoda od zateznih kamata u iznosu od 150.000,00 kuna, prihod od zakupa u iznosu od 69.000,00 kuna i naknada za eksploataciju mineralnih sirovina u iznosu od 12.000,00 kuna.</text:span></text:p>
      <text:p text:style-name="P40"><text:span text:style-name="T41">Prihodi od upravnih i administrativnih pristojbi</text:span><text:span text:style-name="T42"> ovim izmjenama i dopunama se povećavaju u iznosu od 169.000,00 kuna i sada iznose 421.000,00 kuna. Povećanje se odnosi na prihode od turističke pristojbe u iznosu od 170.000,00 kuna, dok smanjenje bilježimo na prihode od prodaje državnih biljega u iznosu od 1.000,00 kuna.</text:span></text:p>
      <text:p text:style-name="P43"><text:span text:style-name="T44"> </text:span></text:p>
      <text:p text:style-name="P45"><text:span text:style-name="T46">Prihodi po posebnim propisima</text:span><text:span text:style-name="T47">  ovim izmjenama i dopunama smanjuju se za 2.596.960,75  kuna i sada iznose 393.705,00 kuna. Razvidno smanjenje se odnosi na prihode od  sufinanciranja katastarske izmjere u iznosu od 1.980.000,00 kuna.  </text:span></text:p>
      <text:p text:style-name="P48"><text:span text:style-name="T49"> </text:span></text:p>
      <text:p text:style-name="P50"><text:span text:style-name="T51">Komunalni doprinosi i naknade</text:span><text:span text:style-name="T52"> ovim izmjenama i dopunama smanjuju se za 1.596.093,22 kuna i sada iznose 2.613.806,78 kuna. Smanjenje se odnosi na prihode od komunalne naknade u iznosu od 300.000,00 kuna i komunalnog doprinosa u iznosu od 1.296.093,22 kuna.</text:span></text:p>
      <text:p text:style-name="P53"><text:span text:style-name="T54"> </text:span></text:p>
      <text:p text:style-name="P55"><text:span text:style-name="T56">Prihodi od prodaje proizvoda i robe te pruženih usluga i prihoda od donacija - </text:span><text:span text:style-name="T57">ovim izmjenama i dopunama se smanjuju za 17.250,00 kuna i sada iznose 52.750,00 kuna. Smanjenje se odnosi na donacije za manifestaciju Raspivano Bibinje u iznosu od 7.250,00 kuna i donacije proračunskog korisnika u iznosu od 10.000,00 kuna.</text:span></text:p>
      <text:p text:style-name="P58"><text:span text:style-name="T59"> </text:span></text:p>
      <text:p text:style-name="P60"><text:span text:style-name="T61">Kazne, upravne mjere i ostali prihodi -  </text:span><text:span text:style-name="T62">ovim izmjenama i dopunama se ne mijenja.</text:span></text:p>
      <text:p text:style-name="P63"><text:span text:style-name="T64">Prihodi od prodaje nefinancijske imovine - </text:span><text:span text:style-name="T65">prvim izmjenama i dopunama Proračuna za 2022. godinu planirani su prihodi u  iznosu od 1.760.000,00  kuna dok se novim planom smanjuje u iznosu od 294.225,00 kuna i sada iznosi 1.465.775,020 kuna. Planirani prihodi odnose se na prihode od prodaje zemljišta u PZ Lonići.</text:span></text:p>
      <text:p text:style-name="P66"><text:span text:style-name="T67"> </text:span></text:p>
      <text:p text:style-name="P68"><text:span text:style-name="T69">Primici za financijsku imovinu</text:span></text:p>
      <text:p text:style-name="P70"><text:span text:style-name="T71"> </text:span></text:p>
      <text:p text:style-name="P72"><text:span text:style-name="T73">Prvim izmjenama i dopunama Proračuna za 2022. godinu planirana  su primici u  iznosu od 900.000,00  kuna dok se novim planom smanjuju  u iznosu od 600.000,00 kuna i sada iznose 300.000,00 kuna. Smanjenje se odnosi na kratkoročni kredit koji je bio planiran zbog premošćivanje jaza u iznosu od 900.000,000 kuna, dok povećanje bilježimo na beskamatnom zajmu od državnog proračuna u iznosu od 300.000,00 kuna po osnovi povrata poreza i prireza na dohodak za 2021. godinu.</text:span></text:p>
      <text:p text:style-name="P74"><text:span text:style-name="T75"> </text:span></text:p>
      <text:p text:style-name="P76"><text:span text:style-name="T77">Rashodi poslovanja</text:span></text:p>
      <text:p text:style-name="P78"><text:span text:style-name="T79"> </text:span></text:p>
      <text:p text:style-name="P80"><text:span text:style-name="T81">Rashodi za zaposlene – </text:span><text:span text:style-name="T82">prvim izmjenama i dopunama Proračuna za 2022. godinu planirana  su sredstva  u  iznosu od 3.211.675,00  kuna dok se novim planom smanjuje u iznosu od 733.075,00 kuna i sada iznosi 2.478.600,00 kuna. Smanjenje bilježimo kod rashoda za zaposlene JUO-a Općine Bibinje u iznosu od 272.000,00 kuna, proračunskog korisnika DV Leptirići u iznosu od 124.000,00 kuna i kod projekta Podrškom za njih u iznosu od 367.485,00 kuna, dok povećanje bilježimo kod projekta Ispunjenije djetinjstvo u iznosu od 30.410,00 kuna.</text:span></text:p>
      <text:p text:style-name="P83"><text:span text:style-name="T84"> </text:span></text:p>
      <text:p text:style-name="P85"><text:span text:style-name="T86">Materijalni rashodi -  </text:span><text:span text:style-name="T87">prvim izmjenama i dopunama Proračuna za 2022. godinu planirana  su sredstva  u  iznosu od 7.583.139,52  kuna dok se novim planom smanjuje u iznosu od 287.337,02 kuna i sada iznosi 7.295.802,50 kuna. Smanje se u najvećem djelu odnosi na održavanje javnih površina u iznosu od 103.000,00 kuna, održavanje javne rasvjete u iznosu od 40.000,00 kuna, sanaciju komunalnog otpada u iznosu od 70.000,00 kuna, katastarsku izmjeru u iznosu od 200.000,00 kuna, projekt ispunjenije djetinjstvo u iznosu od 120.000,00 kuna, projekt Društveni centar Bibinje u iznosu od 376.187,02 kuna i projekt Podrškom za njih u iznosu od 73.000,00 kuna, dok povećanje bilježimo kod aktivnosti Turizam za organiziranje adventa u iznosu od 96.000,00 kuna i održavanje čistoće javnih površina u iznosu od 625.000,00 kuna.</text:span></text:p>
      <text:p text:style-name="P88"><text:span text:style-name="T89"> </text:span></text:p>
      <text:p text:style-name="P90"><text:span text:style-name="T91">Financijski rashodi</text:span><text:span text:style-name="T92"> - ovim izmjenama i dopunama se ne mijenja.</text:span></text:p>
      <text:p text:style-name="P93"><text:span text:style-name="T94"> </text:span></text:p>
      <text:p text:style-name="P95"><text:span text:style-name="T96">Subvencije -  </text:span><text:span text:style-name="T97">prvim izmjenama i dopunama Proračuna za 2022. godinu planirana  su sredstva  u  iznosu od 145.000,00  kuna dok se novim planom smanjuje u iznosu od 53.086,76 kuna i sada iznosi 91.913,24 kuna. Smanjenje se odnosi na poticaje OPG-ovima s područja Općine Bibinje u iznosu od 68.086,76 kuna, dok povećanje bilježimo kod subvencija Odvodnji Bibinje Sukošan u iznosu od 15.000,00 kuna.</text:span></text:p>
      <text:p text:style-name="P98"><text:span text:style-name="T99"> </text:span></text:p>
      <text:p text:style-name="P100"><text:span text:style-name="T101">Pomoć dane u inozemstvo i unutar općeg proračuna - </text:span><text:span text:style-name="T102"> prvim izmjenama i dopunama Proračuna za 2022. godinu planirana  su sredstva  u  iznosu od 1.582.000,00  kuna dok se novim planom smanjuje u iznosu od 101.000,00 kuna i sada iznosi 1.481.000,00 kuna. Smanjenje se odnosi na sufinanciranje JVP Zadar u iznosu od 80.000,00 kuna, sufinanciranje dodatne nastave u iznosu od 10.000,00 kuna, projekt ispunite svoju zlatnu dob u iznosu od 50.000,00 kuna, dok povećanje bilježimo na sufinanciranje dodatnih timova Zavoda za hitnu medicinu Zadarske županije u iznosu od 15.000,00 kuna, sufinanciranje dvorane sportskim udrugama u iznosu od 24.000,00 kuna.</text:span></text:p>
      <text:p text:style-name="P103"><text:span text:style-name="T104"> </text:span></text:p>
      <text:p text:style-name="P105"><text:span text:style-name="T106">Naknade građanima i kućanstvima na temelju osiguranja i druge naknade - </text:span><text:span text:style-name="T107">prvim izmjenama i dopunama Proračuna za 2022. godinu planirana  su sredstva  u  iznosu od 962.000,00  kuna dok se novim planom smanjuje u iznosu od 27.000,00 kuna i sada iznosi 935.000,00 kuna. Smanjenje se odnosi na stipendije u iznosu od 25.000,00 kuna i naknade građenima i kućanstvima u iznosu od 2.000,00 kuna.</text:span></text:p>
      <text:p text:style-name="P108"><text:span text:style-name="T109"> </text:span></text:p>
      <text:p text:style-name="P110"><text:span text:style-name="T111">Ostali rashodi -  </text:span><text:span text:style-name="T112"> prvim izmjenama i dopunama Proračuna za 2022. godinu planirana  su sredstva  u  iznosu od 470.925,00  kuna dok se novim planom smanjuje u iznosu od 58.375,00 kuna i sada iznosi 412.550,00 kuna. Smanjenje se odnosi na sufinanciranje potreba za zaštitu i spašavanje u iznosu od 2.000,00 kuna, izgradnju kanalizacijske mreže u iznosu od 500.000,00 kuna, sufinanciranje udruga u kulturi u iznosu od 35.000,00 kuna, božićnice umirovljenicima u iznosu od 60.000,00 kuna, kapitalna pomoć td Bibinjcu u iznosu od 100.000,00 kuna, dok povećanja bilježimo kod kapitalne pomoći td Liburnija u iznosu od 90782,61 kuna, TZ Općine Bibinje u iznosu od 150.000,00 kuna, sufinanciranje udruga u socijali u iznosu od 10.000,00 kuna, tekuće donacije vjerskim zajednicama u iznosu 3.000,00 kuna, donacije NK Bibinje za troškove vode u iznosu od 48.763,21 kuna,</text:span></text:p>
      <text:p text:style-name="P113"><text:span text:style-name="T114"> </text:span></text:p>
      <text:p text:style-name="P115"><text:span text:style-name="T116">Rashodi za nabavu nefinancijske imovine</text:span></text:p>
      <text:p text:style-name="P117"><text:span text:style-name="T118"> </text:span></text:p>
      <text:p text:style-name="P119"><text:span text:style-name="T120">Rashodi za nabavu neproizvedene dugotrajne imovine -  </text:span><text:span text:style-name="T121"> prvim izmjenama i dopunama Proračuna za 2022. godinu planirana  su sredstva  u  iznosu od 470.925,00  kuna dok se novim planom smanjuje u iznosu od 58.375,00 kuna i sada iznosi 412.550,00 kuna. Smanjenje se odnosi na kupnju zemljišta u iznosu od 130.000,00 kuna dok povećanje bilježimo kod nabave licence za digitalno uredsko poslovanje u iznosu od 23.625,00 kuna i izradu projektne dokumentacije u iznosu od 48.000,00 kuna.</text:span></text:p>
      <text:p text:style-name="P122"><text:span text:style-name="T123">Građevinski objekti</text:span><text:span text:style-name="T124"> - </text:span><text:span text:style-name="T125"> </text:span><text:span text:style-name="T126"> prvim izmjenama i dopunama Proračuna za 2022. godinu planirana  su sredstva  u  iznosu od 3.441.387,50  kuna dok se novim planom smanjuje u iznosu od 2.370.000,00 kuna i sada iznosi 1.071.387,50 kuna. Smanjenje se odnosi na izgradnju nerazvrstanih cesta u iznosu od 800.000,00 kuna, izgradnju javne rasvjete u iznosu od 700.000,00 kuna, izgradnju vodovodne mreže u iznosu od 270.000,00 kuna, izgradnju poljskih puteva u iznosu od 100.000,00 kuna te izgradnju dječjeg vrtića u iznosu od 500.000,00 kuna</text:span></text:p>
      <text:p text:style-name="P127"><text:span text:style-name="T128"> </text:span></text:p>
      <text:p text:style-name="P129"><text:span text:style-name="T130">Postrojenja i oprema</text:span><text:span text:style-name="T131"> </text:span><text:span text:style-name="T132"> </text:span><text:span text:style-name="T133"> prvim izmjenama i dopunama Proračuna za 2022. godinu planirana  su sredstva  u  iznosu od 1.526.348,50  kuna dok se novim planom smanjuje u iznosu od 21.566,48 kuna i sada iznosi 1.504.782,02 kuna. Smanjenje bilježimo na nabavu kamera za nadzor PZ Lonići u iznosu od 40.000,00 kuna, na nabavu kamera za nadzor divljih deponija u iznosu od 20.000,00 kuna, opremanje civilne zaštite u iznosu od 5.000,00 kuna, dok povećanje bilježimo na opremanju poslovnih prostorija općine u iznosu od 19.000,00 kuna, nabavu štandova u iznosu od 2.500,00 kuna, nabavu klime za Dom kulture u iznosu od 4.873,50 kuna i opremanje Društvenog centra Bibinje u iznosu od 17.060,02 kuna.</text:span></text:p>
      <text:p text:style-name="P134"><text:span text:style-name="T135"> </text:span></text:p>
      <text:p text:style-name="P136"><text:span text:style-name="T137">Nematerijalna proizvedena imovina</text:span><text:span text:style-name="T138"> - </text:span><text:span text:style-name="T139"> </text:span><text:span text:style-name="T140"> prvim izmjenama i dopunama Proračuna za 2022. godinu planirana  su sredstva  u  iznosu od 320.000,00  kuna dok se novim planom smanjuje u iznosu od 219.500,00 kuna i sada iznosi 100.500,00 kuna. Smanjenje se odnosi na izradu prostornih planova u iznosu od 227.000,00 kuna dok povećanje bilježimo na ulaganjima u računalne programe u iznosu od 7.500,00 kuna.</text:span></text:p>
      <text:p text:style-name="P141"><text:span text:style-name="T142">Dodatna ulaganja na građevinskim objektima -  </text:span><text:span text:style-name="T143"> prvim izmjenama i dopunama Proračuna za 2022. godinu planirana  su sredstva  u  iznosu od 5.840.500,00 kuna dok se novim planom smanjuje u iznosu od 1.222.520,32 kuna i sada iznosi 4.617.979,68 kuna. Smanjenje bilježimo kod rekonstrukcije sportskih objekata u iznosu od 447.114,32 kuna, Doma kulture u iznosu od 150.000,00 kuna, zgrade općine u iznosu od 100.000,00 kuna, izgradnje groblja u iznosu od 89.310,00 kuna, rekonstrukciji Crljenice u iznosu od 600.000,00 kuna i Trg Tome Bulića u iznosu od 200.000,00 kuna, dok povećanje bilježimo na izgradnji PZ Lonići u iznosu od 153.904,00 kuna i rekonstrukciji Obale Alfreda Lisice u iznosu od 110.000,00 kuna.</text:span></text:p>
      <text:p text:style-name="P144"><text:span text:style-name="T145">Izdaci za financijsku imovinu i otplate zajmova</text:span></text:p>
      <text:p text:style-name="P146"><text:span text:style-name="T147"> </text:span></text:p>
      <text:p text:style-name="P148"><text:span text:style-name="T149">Prvim izmjenama i dopunama Proračuna za 2022. godinu planirana  su izdaci u  iznosu od 2.354.445,00  kuna dok se novim planom smanjuju  u iznosu od 10.000,00 kuna i sada iznose 2.344.445,00 kuna. Smanjenje se odnosi na otplatu beskamatnog zajma od Državnog proračuna.</text:span></text:p>
      <text:p text:style-name="P150"><text:span text:style-name="T151"> </text:span></text:p>
      <text:p text:style-name="P152"><text:span text:style-name="T153">Rezultat poslovanja</text:span></text:p>
      <text:p text:style-name="P154"><text:span text:style-name="T155"> </text:span></text:p>
      <text:p text:style-name="P156"><text:span text:style-name="T157">Drugim izmjenama i dopunama  za 2022. godinu i projekcijama za 2023. i 2024. godinu  planirani prihodi i primici manji su u odnosu na  planirane rashode i izdatke u iznosu od  2.164.837,22 kuna. Viškom prihoda iz prethodnih godina u iznosu od 2.164.837,22 kuna pokriven je tekući manjak 2022. godine.</text:span></text:p>
      <text:p text:style-name="P158"><text:span text:style-name="T159">POSEBAN DIO PRORAČUNA</text:span></text:p>
      <text:p text:style-name="P160"><text:span text:style-name="T161"> </text:span></text:p>
      <text:p text:style-name="P162"><text:span text:style-name="T163">Poseban dio Proračuna Općine Bibinje sastoji se od jednog razdjela, devet glava i jednog proračunskog korisnika.</text:span></text:p>
      <text:p text:style-name="P164"><text:span text:style-name="T165"> </text:span></text:p>
      <text:p text:style-name="P166"><text:span text:style-name="T167">Razdjel 010 Predstavnička, izvršna tijela i upravna tijela</text:span></text:p>
      <text:p text:style-name="P168"><text:span text:style-name="T169">Glava 010-01 Predstavnička i izvršna tijela    </text:span></text:p>
      <text:p text:style-name="P170"><text:span text:style-name="T171"> </text:span></text:p>
      <text:p text:style-name="P172"><text:span text:style-name="T173">Glava Predstavnička i izvršna tijela osigurava rad predstavničkog tijela i izvršnog tijela, pokroviteljstvo političkih stranka te pripremu i organiziranje obilježavanja dana Općine Bibinje te drugih obljetnica praznika i blagdana.</text:span></text:p>
      <text:p text:style-name="P174"><text:span text:style-name="T175"> </text:span></text:p>
      <text:p text:style-name="P176"><text:span text:style-name="T177">Glava Predstavnička i izvršna tijela sastoji se od dva programa:</text:span></text:p>
      <text:p text:style-name="P178"><text:span text:style-name="T179"> </text:span></text:p>
      <text:p text:style-name="P180"><text:span text:style-name="T181">Program 1001 Predstavnička i izvršna tijela</text:span></text:p>
      <text:p text:style-name="P182"><text:span text:style-name="T183"> </text:span></text:p>
      <text:p text:style-name="P184"><text:span text:style-name="T185">A1001-01 Poslovanje predstavničko i izvršnog tijela  - </text:span><text:span text:style-name="T186"> </text:span><text:span text:style-name="T187">prvim izmjenama i dopunama Proračuna za 2022. godinu planirana  su sredstva  u  iznosu od 208.287,00  kuna dok se novim planom povećava u iznosu od 1.000,00 kuna i sada iznosi 209.287,00 kuna. Povećanje se odnosi na troškove promidžbe i informiranja u iznosu od 5.000,00 kuna i troškove reprezentacije u iznosu od 15.000,00 kuna dok smanjenje bilježimo intelektualnim i ostalim uslugama u iznosu od 4.000,00 kuna i naknadama vijećnicima u iznosu od 15.000,00 kuna.  </text:span></text:p>
      <text:p text:style-name="P188"><text:span text:style-name="T189"> </text:span></text:p>
      <text:p text:style-name="P190"><text:span text:style-name="T191">A1001-01 Pokroviteljstvo političkih stranaka – ovim izmjenama i dopunama se ne mijenja.</text:span></text:p>
      <text:p text:style-name="P192"><text:span text:style-name="T193"> </text:span></text:p>
      <text:p text:style-name="P194"><text:span text:style-name="T195">Program 1002 Obilježavanje dana Općine i ostale obljetnice</text:span></text:p>
      <text:p text:style-name="P196"><text:span text:style-name="T197"> </text:span></text:p>
      <text:p text:style-name="P198"><text:span text:style-name="T199">A1002-01 Obilježavanje dana Općine -</text:span><text:span text:style-name="T200"> </text:span><text:span text:style-name="T201">prvim izmjenama i dopunama Proračuna za 2022. godinu planirana  su sredstva  u  iznosu od 46.000,00  kuna dok se novim planom smanjuje u iznosu od 4.500,00 kuna i sada iznosi 41.500,00 kuna.</text:span></text:p>
      <text:p text:style-name="P202"><text:span text:style-name="T203"> </text:span></text:p>
      <text:p text:style-name="P204"><text:span text:style-name="T205">A1002-02 Obilježavanje ostalih obljetnica - prvim izmjenama i dopunama Proračuna za 2022. godinu planirana  su sredstva  u  iznosu od 136.500,00  kuna dok se novim planom povećava u iznosu od 500,00 kuna i sada iznosi 137.000,00 kuna.</text:span></text:p>
      <text:p text:style-name="P206"><text:span text:style-name="T207"> </text:span></text:p>
      <text:p text:style-name="P208"><text:span text:style-name="T209">Zakonske i druge pravne osnove</text:span></text:p>
      <text:p text:style-name="P210"><text:span text:style-name="T211">Zakon o lokalnoj i područnoj (regionalnoj) samoupravi,  Statut Općine Bibinje, Zakon o financiranju političkih aktivnosti, izborne promidžbe i referenduma, Odluka o izvršavanju Proračuna Općine Bibinje za 2022. godinu,</text:span></text:p>
      <text:p text:style-name="P212"><text:span text:style-name="T213"> </text:span></text:p>
      <text:p text:style-name="P214"><text:span text:style-name="T215">Glava 010-01 Jedinstveni upravni odjel</text:span></text:p>
      <text:p text:style-name="P216"><text:span text:style-name="T217"> </text:span></text:p>
      <text:p text:style-name="P218"><text:span text:style-name="T219">Glava Jedinstveni upravni odjel obavlja poslove pripreme i izrade materijala za općinsko vijeće, poslove odnosa sa javnošću, komunikaciju sa građanima, praćenje izvršenja proračuna, izrada financijskih i statističkih izvještaja, vođenje poslovnih knjiga, vodi upravne i sudske postupke, obavlja poslove vezane za rad načelnika, obavlja poslove pisarnice, dodjeljuje koncesije, brine o imovini općine, gospodari prostorima i javnim površinama općine,  obavlja poslove komunalnog redarstva, kandidira projekte za dobivanje sredstava iz EU fondova i državnog proračuna te nadzire projekt katastarske izmjere općine.</text:span></text:p>
      <text:p text:style-name="P220"><text:span text:style-name="T221"> </text:span></text:p>
      <text:p text:style-name="P222"><text:span text:style-name="T223">Glava Jedinstveni upravni odjel sastoji se jednog  programa:</text:span></text:p>
      <text:p text:style-name="P224"><text:span text:style-name="T225"> </text:span></text:p>
      <text:p text:style-name="P226"><text:span text:style-name="T227">Program 1003 Rashodi poslovanja JUO-a</text:span></text:p>
      <text:p text:style-name="P228"><text:span text:style-name="T229"> </text:span></text:p>
      <text:p text:style-name="P230"><text:span text:style-name="T231">A 1003-01 Rashodi za zaposlene JUO-a - prvim izmjenama i dopunama Proračuna za 2022. godinu planirana  su sredstva  u  iznosu od 1.483.000,00  kuna dok se novim planom smanjuje u iznosu od 272.000,00 kuna i sada iznosi 1.211.000,00 kuna. Smanjenje se odnosi na usklađenje rashoda za zaposlene.</text:span></text:p>
      <text:p text:style-name="P232"><text:span text:style-name="T233"> </text:span></text:p>
      <text:p text:style-name="P234"><text:span text:style-name="T235">A 1003-02 Materijalni rashodi – tekućim planom Proračuna za 2022. godinu planirana  su sredstva  u  iznosu od 734.650,00 kuna dok se novim planom povećava u iznosu od 80.850,00 kuna i sada iznosi 815.500,00 kuna. Najvećim djelom povećanje se odnosi se na troškove poštarine u iznosu od 20.000,00 kuna, usluge tekućeg investicijskog održavanja u iznosu od 25.000,00 kuna te na usluge naplate prihoda u iznosu od 20.000,00 kuna.</text:span></text:p>
      <text:p text:style-name="P236"><text:span text:style-name="T237"> </text:span></text:p>
      <text:p text:style-name="P238"><text:span text:style-name="T239">K 1003-03 Opremanje poslovnih prostorija -  prvim izmjenama i dopunama Proračuna za 2022. godinu planirana  su sredstva  u  iznosu od 30.125,00  kuna dok se novim planom povećava u iznosu od 50.125,00 kuna i sada iznosi 80.250,00 kuna. Povećanje se odnosi na nabavu licence za digitalno uredsko poslovanje u iznosu od 23.625,00 kuna, ugradnje vrata u zgradi Općine Bibinje u iznosu od 14.000,00 kuna te prilagodba  knjigovodstvenog programa na Euro u iznosu od 12.500,00 kuna.</text:span></text:p>
      <text:p text:style-name="P240"><text:span text:style-name="T241"> </text:span></text:p>
      <text:p text:style-name="P242"><text:span text:style-name="T243">A 1003-04 Financijski rashodi i izdaci -  prvim izmjenama i dopunama Proračuna za 2022. godinu planirana  su sredstva  u  iznosu od 2.526.445,00  kuna dok se novim planom smanjuje u iznosu od 10.000,00 kuna i sada iznosi 2.516.445,00 kuna. Smanjenje se odnosi na troškove kamata i otplatu beskamatnog zajma po osnovi odgođenog i oslobođenog poreza i prireza na dohodak.</text:span></text:p>
      <text:p text:style-name="P244"><text:span text:style-name="T245"> </text:span></text:p>
      <text:p text:style-name="P246"><text:span text:style-name="T247">A 1003-05 Proračunska pričuva - ovim izmjenama i dopunama se ne mijenja..</text:span></text:p>
      <text:p text:style-name="P248"><text:span text:style-name="T249"> </text:span></text:p>
      <text:p text:style-name="P250"><text:span text:style-name="T251">Zakonske i druge pravne osnove</text:span></text:p>
      <text:p text:style-name="P252"><text:span text:style-name="T253">Zakon o proračunu, Statut Općine Bibinje, Zakon o plaćama u lokalnoj i područnoj (regionalnoj) samoupravi, Zakon o proračunu, Zakon o lokalnoj i područnoj (regionalnoj samoupravi)</text:span></text:p>
      <text:p text:style-name="P254"><text:span text:style-name="T255"> </text:span></text:p>
      <text:p text:style-name="P256"><text:span text:style-name="T257"> </text:span></text:p>
      <text:p text:style-name="P258"><text:span text:style-name="T259"> </text:span></text:p>
      <text:p text:style-name="P260"><text:span text:style-name="T261"> </text:span></text:p>
      <text:p text:style-name="P262"><text:span text:style-name="T263"> </text:span></text:p>
      <text:p text:style-name="P264"><text:span text:style-name="T265">Glava 010-03 Zaštita i spašavanje  </text:span></text:p>
      <text:p text:style-name="P266"><text:span text:style-name="T267"> </text:span></text:p>
      <text:p text:style-name="P268"><text:span text:style-name="T269">Glava Zaštita i spašavanje u okviru koje se financira Javna vatrogasna postrojba Zadar,  Hrvatska gorska služba spašavanja te civilna zaštita općine Bibinje. JVP-a Zadar je proračunski korisnik Grada Zadar čiji je i Općina Bibinje suosnivač u udjelu od 4,7%.</text:span></text:p>
      <text:p text:style-name="P270"><text:span text:style-name="T271"> </text:span></text:p>
      <text:p text:style-name="P272"><text:span text:style-name="T273">Program 1004 Zaštita i spašavanje</text:span></text:p>
      <text:p text:style-name="P274"><text:span text:style-name="T275"> </text:span></text:p>
      <text:p text:style-name="P276"><text:span text:style-name="T277">A 1004-01 – Sufinanciranje javne vatrogasne postrojbe Zadar - prvim izmjenama i dopunama Proračuna za 2022. godinu planirana  su sredstva  u  iznosu od 952.000,00  kuna dok se novim planom smanjuje u iznosu od 80.000,00  kuna i sada iznosi 872.000,00 kuna.</text:span></text:p>
      <text:p text:style-name="P278"><text:span text:style-name="T279"> </text:span></text:p>
      <text:p text:style-name="P280"><text:span text:style-name="T281">A 1004-02 Sufinanciranje potreba za zaštitu i spašavanje - prvim izmjenama i dopunama Proračuna za 2022. godinu planirana  su sredstva  u  iznosu od 15.000,00  kuna dok se novim planom smanjuje u iznosu od 7.000,00 kuna i sada iznosi 8.000,00 kuna.</text:span></text:p>
      <text:p text:style-name="P282"><text:span text:style-name="T283"> </text:span></text:p>
      <text:p text:style-name="P284"><text:span text:style-name="T285">Zakonske i druge pravne osnove</text:span></text:p>
      <text:p text:style-name="P286"><text:span text:style-name="T287">Zakon o vatrogastvu, Odluka o minimalnim financijskim standardima za obavljanje djelatnosti javnih vatrogasnih postrojbi u 2022. godini, Plan zaštite od požara za Grada Zadar, Općine Poličnik, Općine Bibinje i Općine Zemunik Donji, Zakon o zaštiti od požara, Smjernice i godišnji plan za organizaciju i razvoj sustava civilne zaštite na području Općine Bibinje za razdoblje od 2022. do 2024. godine.</text:span></text:p>
      <text:p text:style-name="P288"><text:span text:style-name="T289"> </text:span></text:p>
      <text:p text:style-name="P290"><text:span text:style-name="T291">Glava 010-04 Održavanje komunalne infrastrukture, ostalih objekata i zaštite okoliša  </text:span></text:p>
      <text:p text:style-name="P292"><text:span text:style-name="T293">Glava održavanje komunalne infrastrukture, ostalih objekata i zaštite okoliša</text:span><text:span text:style-name="T294">  </text:span><text:span text:style-name="T295"> ima tri programa održavanje komunalne infrastrukture, održavanje ostale općinske komunalne infrastrukture i zaštite okoliša  Cilj ove glave je  unapređenje komunalne infrastrukture, stvaranje boljih uvjeta života i rada mještana Bibinja, osiguranje preduvjeta za gospodarski razvoj i unapređenje sustava zaštite okoliša.</text:span></text:p>
      <text:p text:style-name="P296"><text:span text:style-name="T297">Program 1005 Održavanje komunalne infrastrukture</text:span></text:p>
      <text:p text:style-name="P298"><text:span text:style-name="T299">A 1005-01 Održavanje javnih površina- prvim izmjenama i dopunama Proračuna za 2022. godinu planirana  su sredstva  u  iznosu od 265.625,00  kuna dok se novim planom smanjuje u iznosu od 100.500,00 kuna i sada iznosi 165.125,00 kuna. Smanjenje se najvećim djelom odnosi na održavanje plaže.</text:span></text:p>
      <text:p text:style-name="P300"><text:span text:style-name="T301"> </text:span></text:p>
      <text:p text:style-name="P302"><text:span text:style-name="T303">A 1005-02 Održavanje zelenih površina – prvim izmjenama i dopunama Proračuna za 2022. godinu planirana  su sredstva  u  iznosu od 65.000,00  kuna dok se novim planom smanjuje u iznosu od 21.000,00 kuna i sada iznosi 44.000,00 kuna. Smanjenje se odnosi na održavanje ostalih javnih zelenih površina i dječjih igrališta.</text:span></text:p>
      <text:p text:style-name="P304"><text:span text:style-name="T305"> </text:span></text:p>
      <text:p text:style-name="P306"><text:span text:style-name="T307">A1005- 03 Održavanje čistoće javnih površina – prvim izmjenama i dopunama Proračuna za 2022. godinu planirana  su sredstva  u  iznosu od 1.525.000,00  kuna dok se novim planom povećava u iznosu od 645.000,00 kuna i sada iznosi 2.170.000,00 kuna. Povećanje se odnosi na strojno čišćenje ulica, košnju trave, čišćenje plaža, pranje trgova i skupljanje komunalnog otpada sa javnih površina.</text:span></text:p>
      <text:p text:style-name="P308"><text:span text:style-name="T309"> </text:span></text:p>
      <text:p text:style-name="P310"><text:span text:style-name="T311">A 1005–04 Održavanje nerazvrstanih cesta – prvim izmjenama i dopunama Proračuna za 2022. godinu planirana  su sredstva  u  iznosu od 110.000,00 kuna dok se novim planom smanjuje u iznosu od 31.600,00 kuna i sada iznosi 78.400,00  kuna.</text:span></text:p>
      <text:p text:style-name="P312"><text:span text:style-name="T313"> </text:span></text:p>
      <text:p text:style-name="P314"><text:span text:style-name="T315"> </text:span></text:p>
      <text:p text:style-name="P316"><text:span text:style-name="T317">A 1005-05 Održavanje građevina i uređaja javne namjene  - prvim izmjenama i dopunama Proračuna za 2022. godinu planirana  su sredstva  u  iznosu od 37.500,00  kuna dok se novim planom smanjuje u iznosu od 3.000,00 kuna i sada iznosi 34.500,00 kuna.</text:span></text:p>
      <text:p text:style-name="P318"><text:span text:style-name="T319"> </text:span></text:p>
      <text:p text:style-name="P320"><text:span text:style-name="T321">A 1005-06 Održavanje građevina javne odvodnje oborinskih voda - ovim izmjenama i dopunama se ne mijenja.</text:span></text:p>
      <text:p text:style-name="P322"><text:span text:style-name="T323"> </text:span></text:p>
      <text:p text:style-name="P324"><text:span text:style-name="T325">A 1005-07 Održavanje javne rasvjete  - prvim izmjenama i dopunama Proračuna za 2022. godinu planirana  su sredstva  u  iznosu od 550.000,00  kuna dok se novim planom smanjuje u iznosu od 40.000,00 kuna i sada iznosi 510.000,00 kuna. Smanjenje se odnosi na troškove električne energije u iznosu od 40.000,00 kuna.</text:span></text:p>
      <text:p text:style-name="P326"><text:span text:style-name="T327"> </text:span></text:p>
      <text:p text:style-name="P328"><text:span text:style-name="T329">Program 1006 Održavanje ostale općinske infrastrukture</text:span></text:p>
      <text:p text:style-name="P330"><text:span text:style-name="T331"> </text:span></text:p>
      <text:p text:style-name="P332"><text:span text:style-name="T333">A 1006-01Održavanje ostale općinske infrastrukture i opreme - prvim izmjenama i dopunama Proračuna za 2022. godinu planirana  su sredstva  u  iznosu od 50.000,00  kuna dok se novim planom smanjuje u iznosu od 28.000,00 kuna i sada iznosi 22.000,00 kuna.</text:span></text:p>
      <text:p text:style-name="P334"><text:span text:style-name="T335"> </text:span></text:p>
      <text:p text:style-name="P336"><text:span text:style-name="T337">A 1006-02 Božićno uređenje općine - prvim izmjenama i dopunama Proračuna za 2022. godinu planirana  su sredstva  u  iznosu od 144.500,00  kuna dok se novim planom povećava u iznosu od 15.000,00 kuna i sada iznosi 159.500,00 kuna. Povećanje se odnosi na montažu i demontažu božićnih ukrasa.  </text:span></text:p>
      <text:p text:style-name="P338"><text:span text:style-name="T339"> </text:span></text:p>
      <text:p text:style-name="P340"><text:span text:style-name="T341">Program 1007 Zaštite okoliša</text:span></text:p>
      <text:p text:style-name="P342"><text:span text:style-name="T343"> </text:span></text:p>
      <text:p text:style-name="P344"><text:span text:style-name="T345">A 1007-01 Dezinfekcija, dezinsekcija i deratizacija – prvim izmjenama i dopunama Proračuna za 2022. godinu planirana  su sredstva  u  iznosu od 70.000,00  kuna dok se novim planom povećava u iznosu od 37.500,00 kuna i sada iznosi 107.500,00 kuna. Zbog veće obujma posla dolazi do povećanja ovih rashoda.</text:span></text:p>
      <text:p text:style-name="P346"><text:span text:style-name="T347"> </text:span></text:p>
      <text:p text:style-name="P348"><text:span text:style-name="T349">A 1007-02 Sanacija komunalnog otpada – prvim izmjenama i dopunama Proračuna za 2022. godinu planirana  su sredstva  u  iznosu od 575.000,00  kuna dok se novim planom smanjuje u iznosu od 90.000,00 kuna i sada iznosi 485.000,00 kuna.</text:span><text:span text:style-name="T350"> </text:span><text:span text:style-name="T351">Smanjenje se odnosi na rad reciklažnog dvorišta u iznosu od 50.000,00 kuna, sanaciju divljih deponija u iznosu od 20.000,00 kuna i nabavu kamera za nadzor divlji deponija u iznosu od 20.000,00 kuna.</text:span></text:p>
      <text:p text:style-name="P352"><text:span text:style-name="T353"> </text:span></text:p>
      <text:p text:style-name="P354"><text:span text:style-name="T355">A 1007-03 Naknada za smanjenje komunalnog otpada – ovim izmjenama i dopunama se ne mijenja.</text:span></text:p>
      <text:p text:style-name="P356"><text:span text:style-name="T357"> </text:span></text:p>
      <text:p text:style-name="P358"><text:span text:style-name="T359">A 1007-05 Zaštite klime mora i tla - prvim izmjenama i dopunama Proračuna za 2022. godinu planirana  su sredstva  u  iznosu od 10.000,00  kuna dok se novim planom smanjuje u iznosu od 6.000,00 kuna i sada iznosi 4.000,00 kuna</text:span></text:p>
      <text:p text:style-name="P360"><text:span text:style-name="T361"> </text:span></text:p>
      <text:p text:style-name="P362"><text:span text:style-name="T363">K 1007-05 Nabava komunalne opreme – ovim izmjenama i dopunama se ne mijenja.</text:span></text:p>
      <text:p text:style-name="P364"><text:span text:style-name="T365"> </text:span></text:p>
      <text:p text:style-name="P366"><text:span text:style-name="T367">Zakone i druge pravne osnove</text:span></text:p>
      <text:p text:style-name="P368"><text:span text:style-name="T369">Zakon o komunalnom gospodarstvu, Zakon o vodama, Zakon o zaštiti voda, Zakon o zaštiti okoliša, Zakon o otpadu, Zakon o javnim cestama, Zakon o prostornom uređenju i gradnji, Zakon o lokalnoj i područnoj )regionalnoj samoupravi, Zakon o regionalnom razvoju, Statut Općine Bibinje, Program održavanja komunalne infrastrukture za 2022. godinu</text:span></text:p>
      <text:p text:style-name="P370"><text:span text:style-name="T371">Glava 010-05 Izgradnja objekata i uređaja komunalne infrastrukture i prostorno planski dokumenti</text:span></text:p>
      <text:p text:style-name="P372"><text:span text:style-name="T373">Glava izgradnja objekata i uređaja komunalne infrastrukture i prostorno planski</text:span><text:span text:style-name="T374"> </text:span><text:span text:style-name="T375"> ima tri programa izgradnja objekata i uređaja  komunalne infrastrukture, izgradnja ostalih objekata i opreme i prostorno planski dokumenti. Cilj ove glave je izgradnja i  unapređenje komunalne infrastrukture, stvaranje boljih uvjeta života i rada mještana Bibinja, osiguranje preduvjeta za gospodarski razvoj.</text:span></text:p>
      <text:p text:style-name="P376"><text:span text:style-name="T377">Program 1008 Izgradnja objekata i uređaja komunalne infrastrukture</text:span></text:p>
      <text:p text:style-name="P378"><text:span text:style-name="T379">K 1008-01 Izgradnja nerazvrstanih cesta - </text:span><text:span text:style-name="T380">prvim izmjenama i dopunama Proračuna za 2022. godinu planirana  su sredstva  u  iznosu od 969.800,00  kuna dok se novim planom smanjuje u iznosu od 800.000,00 kuna i sada iznosi 169,800,00 kuna. Smanjenje se odnosi na nerealiziranu rekonstrukciju ulice Kandići zbog ne postavljanja nove vodovodne mreže.  </text:span></text:p>
      <text:p text:style-name="P381"><text:span text:style-name="T382">K 1008-02 Izgradnja javne rasvjete – </text:span><text:span text:style-name="T383">prvim izmjenama i dopunama Proračuna za 2022. godinu planirana  su sredstva  u  iznosu od 850.000,00  kuna dok se novim planom smanjuje u iznosu od 700.000,00 kuna i sada iznosi 150.000,00 kuna. Smanjenje se odnosi na zamjenu starih rasvjetnih tijela.</text:span></text:p>
      <text:p text:style-name="P384"><text:span text:style-name="T385">K 1008-03 Izgradnja javnih površina – </text:span><text:span text:style-name="T386">prvim izmjenama i dopunama Proračuna za 2022. godinu planirana  su sredstva  u  iznosu od 3.144.562,50  kuna dok se novim planom smanjuje u iznosu od 590.000,00 kuna i sada iznosi 2.554.562,50 kuna. Smanjenje se odnosi na rekonstrukciju sportskog centra Crljenica i Trga Tome Bulića.</text:span></text:p>
      <text:p text:style-name="P387"><text:span text:style-name="T388">K 1008-04 Izgradnja groblja - </text:span><text:span text:style-name="T389">prvim izmjenama i dopunama Proračuna za 2022. godinu planirana  su sredstva  u  iznosu od 200.000,00  kuna dok se novim planom smanjuje u iznosu od 89.310,00 kuna i sada iznosi 110.690,00  kuna.</text:span></text:p>
      <text:p text:style-name="P390"><text:span text:style-name="T391">Program 1009 Izgradnja ostalih objekata i opreme - </text:span><text:span text:style-name="T392">prvim izmjenama i dopunama Proračuna za 2022. godinu planirana  su sredstva  u  iznosu od 1.200.000,00  kuna dok se novim planom smanjuje u iznosu od 1.145.126,50 kuna i sada iznosi 54.873,50 kuna Smanjenje se odnosi na izgradnju kanalizacijske mreže u iznosu od 500.000,00 kuna, na izgradnju vodovodne mreže u iznosu od 270.000,00 kuna, zgrada Općine Bibinje u iznosu od 100.000,00 kuna, adaptaciju Doma kulture u iznosu od 145.126,50 kuna te kupnju zemljišta u Ulici Petra Kralja Krešimira IV u iznosu od 130.000,00 kuna.</text:span></text:p>
      <text:p text:style-name="P393"><text:span text:style-name="T394">Program 1010 Prostorno planski dokumenti</text:span></text:p>
      <text:p text:style-name="P395"><text:span text:style-name="T396">A 1010-02 Katastarska izmjera - </text:span><text:span text:style-name="T397"> </text:span><text:span text:style-name="T398">prvim izmjenama i dopunama Proračuna za 2022. godinu planirana  su sredstva  u  iznosu od 200.000,00  kuna dok se novim planom smanjuje u iznosu od 200.000,00 kuna i sada iznosi 0,00 kuna</text:span></text:p>
      <text:p text:style-name="P399"><text:span text:style-name="T400"> </text:span></text:p>
      <text:p text:style-name="P401"><text:span text:style-name="T402">K 1010-01 Prostorno i urbanističko planiranje - </text:span><text:span text:style-name="T403"> </text:span><text:span text:style-name="T404">prvim izmjenama i dopunama Proračuna za 2022. godinu planirana  su sredstva  u  iznosu od 810.000,00  kuna dok se novim planom smanjuje u iznosu od 224.000,00 kuna i sada iznosi 586.000,00 kuna. Smanjenje se odnosi na geodetske usluge i prostorne planove dok povećanje bilježimo kod projektne dokumentacije.</text:span></text:p>
      <text:p text:style-name="P405"><text:span text:style-name="T406"> </text:span></text:p>
      <text:p text:style-name="P407"><text:span text:style-name="T408">Zakone i druge pravne osnove</text:span></text:p>
      <text:p text:style-name="P409"><text:span text:style-name="T410">Zakon o komunalnom gospodarstvu, Zakon o vodama, Zakon o zaštiti voda, Zakon o javnim cestama, Zakon o prostornom uređenju i gradnji, Zakon o lokalnoj i područnoj )regionalnoj samoupravi, Zakon o regionalnom razvoju, Statut Općine Bibinje, Program građenja komunalne infrastrukture za 2022. godinu</text:span></text:p>
      <text:p text:style-name="P411"><text:span text:style-name="T412">Glava 010-06 Školstvo, predškolski odgoj i obrazovanje</text:span></text:p>
      <text:p text:style-name="P413"><text:span text:style-name="T414">Glava školstvo, predškolski odgoj i obrazovanje ima tri programa javne potrebe u predškolstvu, javne potrebe u školstvu, stipendije i školarine te jednog proračunskog korisnika DV Leptirići  Programom javnih potreba u predškolstvu sufinancira se privatni vrtić, vrtić za djecu sa poteškoćama, sufinanciranje jasličkog programa u dječjim vrtićima drugih osnivača te izgradnja novog dječjeg vrtića. Programom javnih potreba u školstvu sufinanciraju se izvan školske aktivnosti OŠ Stjepana Radića Bibinje. Programom stipendije i školarine financiraju se svi redovni studenti na području općine Bibinje.</text:span></text:p>
      <text:p text:style-name="P415"><text:span text:style-name="T416">Program 1011 Javne potrebe u predškolstvu<text:s/></text:span><text:span text:style-name="T417">­</text:span><text:span text:style-name="T418">­- </text:span><text:span text:style-name="T419">prvim izmjenama i dopunama Proračuna za 2022. godinu planirana  su sredstva  u  iznosu od 2.821.190,00  kuna dok se novim planom smanjuje u iznosu od 674.340,00 kuna i sada iznosi 2.146.850,00 kuna Smanjenje se odnosi redovnu djelatnost  dječjeg vrtića Leptirići u iznosu od 86.750,00 kuna, projekt Ispunjenije djetinjstvo u iznosu od 89.590,00 kuna te izgradnju novog dječjeg vrtića u iznosu od 500.000,00 kuna dok povećanje bilježimo kod sufinanciranje jasličkog programa u dječjim vrtićima drugih osnivača u iznosu od 2.000,00 kuna.   </text:span></text:p>
      <text:p text:style-name="P420"><text:span text:style-name="T421">Program 1012 Javne potrebe u školstvu -  </text:span><text:span text:style-name="T422">prvim izmjenama i dopunama Proračuna za 2022. godinu planirana  su sredstva  u  iznosu od 496.200,00  kuna dok se novim planom smanjuje u iznosu od 7.400,00 kuna i sada iznosi 488.800,00 kuna Smanjenje se odnosi na financiranje dodatne nastave u iznosu od 10.000,00 kuna, sufinanciranje ostalih izvanškolskih aktivnosti u Oš Stjepana Radića Bibinje u iznosu od 2.000,00 kuna dok povećanje bilježimo kod financiranje logopeda u iznosu od 4.600,00 kuna.</text:span></text:p>
      <text:p text:style-name="P423"><text:span text:style-name="T424">Program 1021 Stipendije i školarine -  </text:span><text:span text:style-name="T425">prvim izmjenama i dopunama Proračuna za 2022. godinu planirana  su sredstva  u  iznosu od 460.000,00  kuna dok se novim planom smanjuje u iznosu od 25.000,00 kuna i sada iznosi 435.000,00 kuna.</text:span><text:span text:style-name="T426">.</text:span></text:p>
      <text:p text:style-name="P427"><text:span text:style-name="T428">Zakonske i druge pravne osnove</text:span></text:p>
      <text:p text:style-name="P429"><text:span text:style-name="T430">Statut Općine Bibinje, Zakon o predškolskom odgoju i naobrazbi, Odluka o izvršavanju Proračuna Općine Bibinje za 2022. godinu, Pravilnik o uvjetima i kriterijima stipendiranja studenata Općine Bibinje stipendije</text:span></text:p>
      <text:p text:style-name="P431"><text:span text:style-name="T432"> </text:span></text:p>
      <text:p text:style-name="P433"><text:span text:style-name="T434">Glava 010-07 Kultura, sport i religija  </text:span></text:p>
      <text:p text:style-name="P435"><text:span text:style-name="T436">Glava kultura, sport i religija  ima tri  programa javne potrebe u kulturi, javne potrebe u sportu te religiju.  </text:span></text:p>
      <text:p text:style-name="P437"><text:span text:style-name="T438"> </text:span></text:p>
      <text:p text:style-name="P439"><text:span text:style-name="T440">Program 1013 Javne potrebe u kulturi</text:span></text:p>
      <text:p text:style-name="P441"><text:span text:style-name="T442"> </text:span></text:p>
      <text:p text:style-name="P443"><text:span text:style-name="T444">Programom  javnih potreba u kulturi obuhvaćaju se svi oblici promicanja kulture i kulturnih djelatnosti koje doprinose razvitku i unaprjeđenju svekolikog kulturnog života na području Općine Bibinje. Javne potrebe u kulturi za koje se sredstva osiguravaju u ovom programu  jesu kulturne djelatnosti i poslovi, akcije  i manifestacije u kulturi od posebnog značaja  za Općinu Bibinje.</text:span></text:p>
      <text:p text:style-name="P445"><text:span text:style-name="T446"> </text:span></text:p>
      <text:p text:style-name="P447"><text:span text:style-name="T448">Program javne potrebe u kulturi  - </text:span><text:span text:style-name="T449">prvim izmjenama i dopunama Proračuna za 2022. godinu planirana  su sredstva  u  iznosu od 2.357.275,00  kuna dok se novim planom smanjuje u iznosu od 462.877,00 kuna i sada iznosi 1.894.398,00 kuna. Organiziranje kulturnih manifestacija smanjuje se za 29.250,00 kuna i sada iznose 160.750,00 kuna. Smanjenje se odnosi na organiziranje manifestacije Raspivano Bibinje u iznosu od 9.250,00 kuna, organiziranje klapskih koncerata u iznosu od 10.000,00 kuna te obilježavanje kulturnih obljetnica u iznosu od 10.000,00 kuna. Sufinanciranje programa udruga u kulturi smanjuje se u iznosu od 35.000,00 kuna i sada iznosi 230.000,00 kuna. Smanjenje se odnosi na sufinanciranje Udruge KUD I.G. Kovačić u iznosu od 10.000,00 kuna, Aktivno Bibinje u iznosu od 10.000,00 kuna i ostale tekuće donacije u iznosu od 15.000,00 kuna. Projekt Društveni centar planiran je u iznosu od 1.572.150,00 kuna ovim izmjenama i dopunama smanjuje se u iznosu od 359.127,00 kuna i sada iznosi 1.213.023,00 kuna   a financiran će se od pomoći iz državnog proračuna i pomoći temeljem prijenosa EU sredstava.</text:span><text:span text:style-name="T450"> </text:span><text:span text:style-name="T451">Društveni centra Bibinje nudit će socijalne usluge za aktivno uključivanja i povećanje zapošljivosti ranjivih skupina te unaprijediti interkulturalne aktivnosti na prostoru urbane aglomeracije Zadar sa svrhom društvenog uključivanja ranjivih skupina.  U Društvenom centru Bibinje provodit će se sljedeće aktivnosti: mentorstvo, radionice, edukacije, provođenje slobodnog vremena, te adaptacija i opremanje Društvenog centra, pristup kulturnim uslugama i sadržajima te promoviranje kulture. Aktivnosti navedenog elementa se provode sa ciljem unaprjeđenja kvalitete i dostupnosti socijalnih usluga za ranjive skupine. pristup kulturnim uslugama i sadržajima te promoviranje kulture. </text:span><text:span text:style-name="T452">Arheološka istraživanja planirana su u iznosu od 70.000,00 kuna a novim planom iznose 30.500,00 kuna a odnose se na nastavak arheoloških istraživanja na području „Petrine“.</text:span></text:p>
      <text:p text:style-name="P453"><text:span text:style-name="T454"> </text:span></text:p>
      <text:p text:style-name="P455"><text:span text:style-name="T456">Program 1014 Javne potrebe u sportu</text:span></text:p>
      <text:p text:style-name="P457"><text:span text:style-name="T458"> </text:span></text:p>
      <text:p text:style-name="P459"><text:span text:style-name="T460">Djelatnost program javnih potreba u sportu je poticanje i promicanje sporta provođenjem dijela programa tjelesne i zdravstvene kulture djece i  mladeži, treninzi, organiziranje i provođenje sustava domaćih i međunarodnih natjecanja, te opća i posebna zdravstvena zaštita sportaša, sportsko-rekreacijske aktivnosti građana, kao i druge sportske aktivnosti koje su u funkciji unapređenja i čuvanja zdravlja i postizanja psihofizičke sposobnosti pučanstva, stručni rad u sportu i izobrazba što su u funkciji realizacije rečenih javnih potreba.</text:span></text:p>
      <text:p text:style-name="P461"><text:span text:style-name="T462"> </text:span></text:p>
      <text:p text:style-name="P463"><text:span text:style-name="T464">Program javne potrebe u sportu -  </text:span><text:span text:style-name="T465">tekućim planom  Proračuna za 2022. godinu planirana  su sredstva  u  iznosu od 1.280.000,00  kuna dok se novim planom smanjuje u iznosu od 401.956,11kuna i sada iznosi 878.043,89 kuna. Sufinanciranje programa sportskih udruga smanjuje se za 3.605,00 kuna i sada iznosi 626.395,00 kuna, kod smanjenja bilježimo sufinanciranje OK Bibinje u iznosu od 50.000,00 kuna, dok kod povećanja bilježimo sufinanciranje dvorane sportskim udrugama u iznosu od 24.000,00 kuna, NK Bibinje u iznosu od 300,00 kuna i ostale tekuće donacije sportskim udrugama u iznosu od 22.095,00 kuna. Za održavanje sportskih objekata planiran je  iznos od 150.000,00 kuna a novim planom iznosi 198.763,21 kuna a odnosi se na održavanje igrališta Franka Lisice. Troškovi održavanja odnosi se na usluge održavanja u iznosu od 100.000,00 te rashoda za potrošnju vode u iznosu od 98.763,21 kuna. Za izgradnju i rekonstrukciju sportskih objekata planiran je iznos od 500.000,00 kuna a novim planom iznosi 52.885,68 kuna a odnosi se na uređenje svlačionica i na vodovodni priključak.</text:span></text:p>
      <text:p text:style-name="P466"><text:span text:style-name="T467"> </text:span></text:p>
      <text:p text:style-name="P468"><text:span text:style-name="T469">Program 1020 Religija – </text:span><text:span text:style-name="T470">prvim izmjenama i dopunama Proračuna za 2022. godinu planirana  su sredstva  u  iznosu od 25.000,00  kuna dok se novim planom povećava u iznosu od 3.000,00 kuna i sada iznosi 28.000,00 kuna</text:span></text:p>
      <text:p text:style-name="P471"><text:span text:style-name="T472"> </text:span></text:p>
      <text:p text:style-name="P473"><text:span text:style-name="T474">Zakonske i druge pravne osnove</text:span></text:p>
      <text:p text:style-name="P475"><text:span text:style-name="T476">Statut Općine Bibinje, Zakon o financiranju javnih potreba u kulturi, Zakon o sportu, Program javnih potreba u sportu za 2022. godinu, Program javnih potreba u kulturi za 2022. godinu</text:span></text:p>
      <text:p text:style-name="P477"><text:span text:style-name="T478"> </text:span></text:p>
      <text:p text:style-name="P479"><text:span text:style-name="T480">Glava 010-08 Programska djelatnost socijalne skrbi</text:span></text:p>
      <text:p text:style-name="P481"><text:span text:style-name="T482">Glava socijalna skrb i zdravstvo  ima dva program socijalna skrb i zdravstvo. U ovoj glavi osigurana su sredstva za potrebe socijalne skrbi koja će se koristiti za osiguranje i pomoć socijalno ugroženom stanovništvu Općine Bibinje, kao i sredstva za davanje pomoći udrugama građana te pomoći zdravstvenim ustanovama.</text:span></text:p>
      <text:p text:style-name="P483"><text:span text:style-name="T484">Program 1015 Socijalna skrb - </text:span><text:span text:style-name="T485">prvim izmjenama i dopunama Proračuna za 2022. godinu planirana  su sredstva  u  iznosu od 1.328.485,00  kuna dok se novim planom smanjuje u iznosu od 542.485,00 kuna i sada iznosi 786.000,00 kuna. Naknade građanima i kućanstvima smanjuju se u iznos od 2.000,00 kuna i sad iznose 500.000,00 kuna. Smanjenje bilježimo kod naknade građanima za nezaposlenost u iznosu od 5.000,00 kuna, ostale naknadne građanima u iznosu od 2.000,00 kuna i podmirenje režijskih troškova stanovanja u iznosu od 5.000,00 kuna, dok povećanje bilježimo kod ostalih naknada građanima i kućanstvima u iznosu od 10.000,00 kuna a odnose se na nabavu likovnih kutija učenicima OŠ Stjepana Radića Bibinje i darove djeci u vrtićima prigodom Sv. Nikole. Sufinanciranje programa udruga povećava se u iznosu od 10.000,00 kuna i sada iznosi 146.000,00 kuna. Povećanje bilježimo kod sufinanciranje Crvenog križa Zadar u iznosu od 6.000,00 kuna za troškove DDK Bibinje te kod ostalih donacija u iznosu od 12.000,00 kuna dok smanjenje bilježimo kod udruge slijepih Zadarske županije i udruge roditelja poginulih branitelja Dom. rata u iznosu od 8.000,00 kuna. Za projekt Podrškom za njih nije izašao natječaj u 2022. godini te nije realiziran. Jednokratna financijska pomoć umirovljenicima planirana je u iznosu od 140.000,00 kuna.  Tekući projekt „Ispunite svoju zlatnu dob“ planiran je u iznosu od 50.000,00 kuna a ovim izmjenama i dopunama iznosi 0,00 kuna  u kojem je Općina Bibinje partner Općini Poličnik u provođenju projekta. Cilj ovog projekta je pružanje individualne podrške za pripadnike ranjivih skupina, održavanje radionica pokretljivosti i fizičke kondicije te organiziranje sportskih susreta i izložbi.</text:span></text:p>
      <text:p text:style-name="P486"><text:span text:style-name="T487"> </text:span></text:p>
      <text:p text:style-name="P488"><text:span text:style-name="T489">Program 1016 Zdravstvo - </text:span><text:span text:style-name="T490">prvim izmjenama i dopunama Proračuna za 2022. godinu planirana  su sredstva  u  iznosu od 55.000,00  kuna dok se novim planom povećava u iznosu od 20.000,00 kuna i sada iznosi 75.000,00 kuna.  Pomoći zdravstvenim ustanovama planirane su u iznosu od 50.000,00 kuna a ovim izmjenama povećavaju se u iznosu od 15.000,00 kuna povećanje se odnosi na sufinanciranje dodatnih timova Zavoda za hitnu medicinu Zadarske županije tokom turističke sezone. Zaštita životinja planirana je u iznosu od 5.000,00 kuna a ovim izmjenama i dopunama bilježimo povećanje od 5.000,00 kuna i sada iznosi 10.000,00 kuna  a odnosi se na troškove zbrinjavanja životinja na području Općine Bibinje koje su pronađene na javnoj površini.</text:span></text:p>
      <text:p text:style-name="P491"><text:span text:style-name="T492"> </text:span></text:p>
      <text:p text:style-name="P493"><text:span text:style-name="T494">Zakonske i druge pravne osnove</text:span></text:p>
      <text:p text:style-name="P495"><text:span text:style-name="T496">Zakon o socijalnoj skrbi, Statut Općine Bibinje, Odluka o dodjeli jednokratne novčane potpore za novorođenu djecu na području Općine Bibinje, Program socijalne skrbi i zdravstva za 2022. godinu</text:span></text:p>
      <text:p text:style-name="P497"><text:span text:style-name="T498"> </text:span></text:p>
      <text:p text:style-name="P499"><text:span text:style-name="T500">Glava 010-09 Gospodarstvo</text:span></text:p>
      <text:p text:style-name="P501"><text:span text:style-name="T502">Glava gospodarstvo ima tri programa  program razvoj gospodarski djelatnosti, trgovačka društva u vlasništvu općine i poljoprivreda. Cilj ove glave  doprinose razvitku i unaprjeđenju gospodarskog razvoja te poticanje za razvoj poljoprivrede na području  Općine Bibinje.</text:span></text:p>
      <text:p text:style-name="P503"><text:span text:style-name="T504">Program 1017 Razvoj gospodarskih djelatnosti - </text:span><text:span text:style-name="T505">prvim izmjenama i dopunama Proračuna za 2022. godinu planirana  su sredstva  u  iznosu od 2.900.000,00  kuna dok se novim planom  povećava u iznosu od 359.904,00 kuna i sada iznosi 3.259.904,00 kuna. Povećanje se odnosi na aktivnost turizam za organiziranje adventa u iznosu od 96.000,00 kuna te donaciju TZ Općine Bibinje u iznosu od 150.000,00 kuna i  na rekonstrukciju PZ Lonići u iznosu od 113.904,00 kuna.</text:span></text:p>
      <text:p text:style-name="P506"><text:span text:style-name="T507">Program 1018 Trgovačka društva u vlasništvu općine Bibinje - </text:span><text:span text:style-name="T508">prvim izmjenama i dopunama Proračuna za 2022. godinu planirana  su sredstva  u  iznosu od 795.000,00  kuna dok se novim planom povećava u iznosu od 5.782,61 kuna i sada iznosi 800.782,61 kuna</text:span><text:span text:style-name="T509"> </text:span><text:span text:style-name="T510">Povećanje se odnosi na kapitalne pomoći trgovačkom društvu Liburnija u iznosu od 90.782,61 kuna i subvencija Odvodnji Bibinje Sukošan d.o.o. uiznosu od 15.000,00 kuna dok smanjenje bilježimo kod kapitalnih pomoći trgovačkom društvu Bibinjac u iznosu od 100.000,00 kuna.</text:span></text:p>
      <text:p text:style-name="P511"><text:span text:style-name="T512">Program 1019 Poljoprivreda - </text:span><text:span text:style-name="T513">prvim izmjenama i dopunama Proračuna za 2022. godinu planirana  su sredstva  u  iznosu od 320.000,00  kuna dok se novim planom smanjuje u iznosu od 168.086,76kuna i sada iznosi 151.913,24 kuna. Smanjenje se odnosi poticaje za OPG-ove s područja Općine Bibinje u iznosu od 68.086,76 kuna i izgradnju poljskih puteva u iznosu od 20.000,00 kuna.</text:span></text:p>
      <text:p text:style-name="P514"><text:span text:style-name="T515">Zakonske i druge pravne osnove</text:span></text:p>
      <text:p text:style-name="P516"><text:span text:style-name="T517"> </text:span></text:p>
      <text:p text:style-name="P518"><text:span text:style-name="T519">Statut Općine Bibinje, Program potpora poljoprivredi Općine Bibinje za razdoblje od 2021. do 2024. godine</text:span></text:p>
      <text:p text:style-name="P520"><text:span text:style-name="T521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8" style:display-name="Naslov 8" style:family="paragraph" style:parent-style-name="Normal" style:default-outline-level="8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8Char" style:display-name="Naslov 8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ešimir Lonić</meta:initial-creator>
    <dc:creator>Krešimir Lonić</dc:creator>
    <meta:creation-date>2023-01-02T07:57:00Z</meta:creation-date>
    <dc:date>2023-01-02T07:58:00Z</dc:date>
    <meta:template xlink:href="Normal" xlink:type="simple"/>
    <meta:editing-cycles>2</meta:editing-cycles>
    <meta:editing-duration>PT60S</meta:editing-duration>
    <meta:document-statistic meta:page-count="1" meta:paragraph-count="73" meta:word-count="5516" meta:character-count="36885" meta:row-count="262" meta:non-whitespace-character-count="31442"/>
  </office:meta>
</office:document-meta>
</file>