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Zadanifontodlomka" style:family="text">
      <style:text-properties style:font-name="Arial" style:font-name-complex="Arial"/>
    </style:style>
    <style:style style:name="T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" style:parent-style-name="Normal" style:family="paragraph">
      <style:paragraph-properties fo:text-align="center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line-height="150%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/>
    </style:style>
    <style:style style:name="T1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2" style:parent-style-name="Zadanifontodlomka" style:family="text">
      <style:text-properties style:font-name="Arial" style:font-name-complex="Arial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/>
    </style:style>
    <style:style style:name="P34" style:parent-style-name="Normal" style:family="paragraph">
      <style:paragraph-properties fo:text-align="justify" fo:line-height="150%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Hipervez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P39" style:parent-style-name="Normal" style:family="paragraph">
      <style:paragraph-properties fo:text-align="center"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P41" style:parent-style-name="Odlomakpopisa" style:list-style-name="LFO1" style:family="paragraph">
      <style:paragraph-properties fo:line-height="150%"/>
      <style:text-properties style:font-name="Arial" style:font-name-complex="Arial"/>
    </style:style>
    <style:style style:name="P42" style:parent-style-name="Odlomakpopisa" style:list-style-name="LFO1" style:family="paragraph">
      <style:paragraph-properties fo:line-height="150%"/>
      <style:text-properties style:font-name="Arial" style:font-name-complex="Arial"/>
    </style:style>
    <style:style style:name="P43" style:parent-style-name="Odlomakpopisa" style:family="paragraph">
      <style:paragraph-properties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" style:family="paragraph">
      <style:paragraph-properties style:vertical-align="auto" fo:margin-bottom="0in" fo:line-height="150%"/>
      <style:text-properties style:font-name="Arial" style:font-name-complex="Arial" fo:font-size="12pt" style:font-size-asian="12pt" style:font-size-complex="12pt" style:language-asian="hr" style:country-asian="HR" fo:hyphenate="true"/>
    </style:style>
    <style:style style:name="P46" style:parent-style-name="Normal" style:family="paragraph">
      <style:paragraph-properties style:vertical-align="auto" fo:margin-bottom="0in" fo:line-height="150%"/>
      <style:text-properties style:font-name="Arial" style:font-name-complex="Arial" fo:font-size="12pt" style:font-size-asian="12pt" style:font-size-complex="12pt" style:language-asian="hr" style:country-asian="HR" fo:hyphenate="true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P48" style:parent-style-name="Normal" style:family="paragraph">
      <style:paragraph-properties fo:text-align="center"/>
    </style:style>
    <style:style style:name="T49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Na temelju članka</text:span><text:span text:style-name="T3"><text:s/>47. Statuta Općine Bibinje («Službeni glasnik Općine Bibinje» broj 1/21) općinski načelnik Općine Bibinje dana 0</text:span><text:span text:style-name="T4">7</text:span><text:span text:style-name="T5">.12.202</text:span><text:span text:style-name="T6">2</text:span><text:span text:style-name="T7">. godine, raspisuje:</text:span></text:p>
      <text:p text:style-name="P8">JAVNI POZIV<text:line-break/>umirovljenicima s područja Općine Bibinje za ostvarivanje prava na<text:s/>jednokratnu novčanu potporu umirovljenicima - božićnicu u 2022. godini</text:p>
      <text:p text:style-name="P9">I.</text:p>
      <text:p text:style-name="P10">Općina Bibinje poziva umirovljenike s prebivalištem na području Općine Bibinje čija ukupna mirovina (uključujući i inozemnu mirovinu) ne prelazi iznos od 3.300,00 kuna mjesečno, da se jave u Jedinstveni upravni odjel Općine Bibinje kako bi ostvarili pravo na isplatu jednokratne novčane potpore umirovljenicima - božićnice u iznosu od 300,00 kuna.</text:p>
      <text:p text:style-name="P11">II.</text:p>
      <text:p text:style-name="P12">Umirovljenicima iz članka 1. smatraju se korisnici svih oblika mirovina.<text:s/></text:p>
      <text:p text:style-name="P13">III.</text:p>
      <text:p text:style-name="P14"><text:span text:style-name="T15">Pozivaj</text:span><text:span text:style-name="T16">u se svi koji ostvaruju pravo da dođu u prizemlje Općine Bibinje u dane<text:s/></text:span><text:span text:style-name="T17">1</text:span><text:span text:style-name="T18">3</text:span><text:span text:style-name="T19">. 1</text:span><text:span text:style-name="T20">4</text:span><text:span text:style-name="T21">.<text:s/></text:span><text:span text:style-name="T22">i<text:s/></text:span><text:span text:style-name="T23">1</text:span><text:span text:style-name="T24">5</text:span><text:span text:style-name="T25">.<text:s/></text:span><text:span text:style-name="T26"><text:s/>prosinca (utorak, srijeda</text:span><text:span text:style-name="T27"><text:s/>i<text:s/></text:span><text:span text:style-name="T28">četvrtak</text:span><text:span text:style-name="T29">) radi isplate u vremenu od 9:00 do 1</text:span><text:span text:style-name="T30">3</text:span><text:span text:style-name="T31">:00 sati.</text:span><text:span text:style-name="T32"><text:s/></text:span></text:p>
      <text:p text:style-name="P33">IV.</text:p>
      <text:p text:style-name="P34"><text:span text:style-name="T35">Sve dodatne informacije dostupne su na broj telefona 023/261-166 te pu</text:span><text:span text:style-name="T36">tem email adrese:<text:s/></text:span><text:a xlink:href="mailto:pisarnica@bibinje.hr" office:target-frame-name="_top" xlink:show="replace"><text:span text:style-name="T37">pisarnica@bibinje.hr</text:span></text:a><text:span text:style-name="T38">.</text:span></text:p>
      <text:p text:style-name="P39">V.</text:p>
      <text:p text:style-name="P40">Sa sobom obavezno ponijeti:</text:p>
      <text:list text:style-name="LFO1" text:continue-numbering="true">
        <text:list-item>
          <text:p text:style-name="P41">Osobnu iskaznicu</text:p>
        </text:list-item>
        <text:list-item>
          <text:p text:style-name="P42">OIB (ukoliko nije naveden na osobnoj iskaznici)</text:p>
        </text:list-item>
      </text:list>
      <text:p text:style-name="P43"><text:s text:c="60"/>VI.</text:p>
      <text:p text:style-name="P44">Ako je netko u nemogućnosti (invalidi i sl.) osobno doći po isplatu u navedenim terminima, neka se jave telefonskim putem za dogovor oko naknadne isplate.</text:p>
      <text:p text:style-name="P45">KLASA:551-01/22-01/84</text:p>
      <text:p text:style-name="P46">URBROJ: 2198-02-01-22-3</text:p>
      <text:p text:style-name="P47"><text:s text:c="98"/>Općinski načelnik</text:p>
      <text:p text:style-name="P48"><text:span text:style-name="T49"><text:s text:c="91"/>Šime Se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2-12-07T08:40:00Z</meta:creation-date>
    <dc:date>2022-12-07T08:40:00Z</dc:date>
    <meta:print-date>2022-12-07T08:28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48" meta:character-count="1659" meta:row-count="11" meta:non-whitespace-character-count="1414"/>
  </office:meta>
</office:document-meta>
</file>