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083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.2083in" fo:background-color="#FFFFFF"/>
    </style:style>
    <style:style style:name="T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Arial" style:font-name-complex="Arial" fo:font-weight="bold" style:font-weight-asian="bold" style:font-weight-complex="bold" fo:color="#212529" fo:font-size="12pt" style:font-size-asian="12pt" style:font-size-complex="12pt" fo:background-color="#FFFFFF"/>
    </style:style>
    <style:style style:name="T6" style:parent-style-name="Zadanifontodlomka" style:family="text">
      <style:text-properties style:font-name="Arial" style:font-name-complex="Arial" fo:font-weight="bold" style:font-weight-asian="bold" style:font-weight-complex="bold" fo:color="#212529" fo:font-size="12pt" style:font-size-asian="12pt" style:font-size-complex="12pt" fo:background-color="#FFFFFF"/>
    </style:style>
    <style:style style:name="T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Arial" style:font-name-complex="Arial" fo:font-weight="bold" style:font-weight-asian="bold" style:font-weight-complex="bold" fo:color="#212529" fo:font-size="12pt" style:font-size-asian="12pt" style:font-size-complex="12pt" fo:background-color="#FFFFFF"/>
    </style:style>
    <style:style style:name="P9" style:parent-style-name="Normal" style:family="paragraph">
      <style:paragraph-properties fo:text-align="center" fo:margin-bottom="0.2083in" fo:background-color="#FFFFFF"/>
      <style:text-properties style:font-name="Arial" style:font-name-complex="Arial"/>
    </style:style>
    <style:style style:name="P10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1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2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1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4" style:parent-style-name="Normal" style:list-style-name="LFO1" style:family="paragraph">
      <style:paragraph-properties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5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1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8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1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3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4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2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7" style:parent-style-name="Normal" style:list-style-name="LFO1" style:family="paragraph">
      <style:paragraph-properties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28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top="0.0694in" fo:margin-bottom="0.0694in" fo:margin-left="-0.1041in" fo:background-color="#FFFFFF">
        <style:tab-stops>
          <style:tab-stop style:type="left" style:position="0.60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top="0.0694in" fo:margin-bottom="0.0694in" fo:background-color="#FFFFFF">
        <style:tab-stops>
          <style:tab-stop style:type="left" style:position="0.5in"/>
        </style:tab-stops>
      </style:paragraph-properties>
    </style:style>
    <style:style style:name="T3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top="0.0694in" fo:margin-bottom="0.0694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1" style:parent-style-name="Odlomakpopisa" style:list-style-name="LFO1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2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3" style:parent-style-name="Odlomakpopisa" style:list-style-name="LFO1" style:family="paragraph">
      <style:paragraph-properties fo:text-align="justify" style:vertical-align="auto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4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5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6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7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8" style:parent-style-name="Odlomakpopisa" style:list-style-name="LFO1" style:family="paragraph">
      <style:paragraph-properties fo:text-align="justify" fo:margin-top="0.0694in" fo:margin-bottom="0.0694in" fo:background-color="#FFFFFF"/>
    </style:style>
    <style:style style:name="T4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0" style:parent-style-name="Odlomakpopisa" style:family="paragraph">
      <style:paragraph-properties fo:text-align="justify" fo:margin-top="0.0694in" fo:margin-bottom="0.0694in" fo:background-color="#FFFFFF"/>
    </style:style>
    <style:style style:name="P51" style:parent-style-name="Normal" style:family="paragraph">
      <style:paragraph-properties fo:text-align="justify" fo:margin-top="0.0694in" fo:margin-bottom="0.0694in" fo:margin-left="0.25in" fo:background-color="#FFFFFF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justify" fo:margin-top="0.0694in" fo:margin-bottom="0.0694in" fo:margin-left="0.25in" fo:background-color="#FFFFFF">
        <style:tab-stops/>
      </style:paragraph-properties>
    </style:style>
    <style:style style:name="T5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center" fo:margin-left="-0.075in" fo:margin-right="-0.098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T56" style:parent-style-name="Zadanifontodlomka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Na temelju <text:s/>članka 47. Statuta Općine Bibinje («Službeni glasnik Općine Bibinje» broj 1/21) općinski načelnik Općine Bibinje 17. 11. 2022. raspisuje</text:p>
      <text:p text:style-name="P2"><text:span text:style-name="T3">PONOVLJENI JAVNI POZIV</text:span><text:span text:style-name="T4"><text:line-break/></text:span><text:span text:style-name="T5">za davanje u zakup montažne drvene kućice br. 3 na Trgu Franje<text:s/></text:span><text:span text:style-name="T6">Tuđmana</text:span><text:span text:style-name="T7"> </text:span><text:span text:style-name="T8"><text:s/>za obavljanje ugostiteljske djelatnosti u sklopu održavanja manifestacije "Advent u Bibinjama 2022."<text:s/></text:span></text:p>
      <text:p text:style-name="P9"/>
      <text:list text:style-name="LFO1" text:continue-numbering="true">
        <text:list-item>
          <text:p text:style-name="P10">Predmet javnog poziva je davanje u zakup jedne montažne drvene kućice oznake Kućica broj 3 sa pripadajućom terasom na Trgu Franje Tuđmana u Bibinjama za obavljanje ugostiteljske djelatnosti u sklopu održavanja manifestacije „Advent u Bibinjama 2022.“</text:p>
        </text:list-item>
        <text:list-item>
          <text:p text:style-name="P11">Kućica je dimenzija 2,8 m x 2,4 m sa terasom od 15 m² i označena brojem prema skici u prilogu. Na terasi je dozvoljeno postavljanje visokih barskih stolova.</text:p>
        </text:list-item>
        <text:list-item>
          <text:p text:style-name="P12"><text:span text:style-name="T13">Zakup javne površine odnosi se za razdoblje od 3. prosinca 2022. do 1. siječnja 2023. godine.</text:span></text:p>
        </text:list-item>
        <text:list-item>
          <text:p text:style-name="P14">Početna cijena zakupa za čitavo vrijeme zakupa iznosi 7.000,00 kn po kućici.<text:s/></text:p>
        </text:list-item>
        <text:list-item>
          <text:p text:style-name="P15"><text:span text:style-name="T16">Iznos iz točke 4. ovog Javnog poziva uključuje troškove zakupa kućice i javn</text:span><text:span text:style-name="T17">e površine, skupljanja i zbrinjavanja otpada s mjesta zakupa te troškove električne energije.</text:span></text:p>
        </text:list-item>
        <text:list-item>
          <text:p text:style-name="P18"><text:span text:style-name="T19">Kućicu, odnosno objekt, postaviti će <text:s/>Općina o svom trošku. Kućica nije opremljena.</text:span><text:span text:style-name="T20"><text:s/></text:span><text:span text:style-name="T21">Odabrani ponuditelj je dužan, o svom trošku, kućice dodatno opremiti u svrhu p</text:span><text:span text:style-name="T22">ružanja ugostiteljske djelatnosti sukladno odabranoj ponudi.</text:span></text:p>
        </text:list-item>
        <text:list-item>
          <text:p text:style-name="P23">Pravo podnošenja prijave imaju pravne i fizičke osobe koje ispunjavaju zakonom propisane uvjete za obavljanje ugostiteljske djelatnosti. Pravo podnošenja prijave nemaju ponuditelji čija ponuda je<text:s/>odabrana za kućice broj 1 i 2 na natječaju od 07.11.2022.</text:p>
        </text:list-item>
        <text:list-item>
          <text:p text:style-name="P24"><text:span text:style-name="T25">Ponuditelj koji zadovolji kriterije i uvjete iz ovog Javnog poziva može ostvariti pravo na zakup samo jedne kućice. Ponuda osim pića obvezno mora sadržavati i minimalno dvije vrste jela prikladnih<text:s/></text:span><text:span text:style-name="T26">za Advent.</text:span></text:p>
        </text:list-item>
        <text:list-item>
          <text:p text:style-name="P27"><text:span text:style-name="T28">Ponuda mora sadržavati:</text:span></text:p>
        </text:list-item>
      </text:list>
      <text:p text:style-name="P29"><text:s text:c="6"/>- podatke o ponuditelju (naziv, adresa, tel. kontakt) sa ponuđenom cijenom, opisom ponude, IBAN broj računa za povrat sredstava u slučaju da ponude ne bude odabrana</text:p>
      <text:p text:style-name="P30"><text:span text:style-name="T31"><text:s text:c="3"/>- dokaz o uplati jamčevine u iznosu od<text:s/></text:span><text:span text:style-name="T32">3.500,00 kn za zakup kućice na:<text:s/></text:span><text:span text:style-name="T33">IBAN <text:s text:c="3"/>HR8625000091802000007</text:span><text:span text:style-name="T34">,<text:s/></text:span><text:span text:style-name="T35">MODEL: HR 68</text:span><text:span text:style-name="T36">,<text:s/></text:span><text:span text:style-name="T37">POZIV NA BROJ: 5738-OIB UPLATITELJA PRAVNE ILI FIZIČKE OSOBE,</text:span></text:p>
      <text:p text:style-name="P38"><text:s text:c="3"/>- izvadak iz sudskog registra Trgovačkog suda, Izvadak iz Obrtnog registra, ili drugi odgovarajući dokaz</text:p>
      <text:p text:style-name="P39"/>
      <text:p text:style-name="P40"/>
      <text:soft-page-break/>
      <text:list text:style-name="LFO1" text:continue-numbering="true">
        <text:list-item>
          <text:p text:style-name="P41">Nepravovremene i nepotpune ponude neće se uzeti u obzir. Razmatrat će se ponude pristigle zaključno s 24.11.2022. do 09:59 sati bez obzira na način dostave. Ponude se podnose u zatvorenoj kuverti pisarnici Općine Bibinje, Trg Tome Bulića 2, 23205 Bibinje,<text:s/>sa naznakom, „za Javni poziv – Advent 2022, NE OTVARATI“.</text:p>
        </text:list-item>
        <text:list-item>
          <text:p text:style-name="P42">Javno otvaranje ponuda održati će se 24.11.2022. godine u 10:00 sati u prostorijama Općine Bibinje. Glavni kriterij nakon ispunjavanja svih uvjeta iz javnog poziva bit će najveći ponuđeni iznos zakupnine. U slučaju više ponuda sa istom cijenom, prednost će imati ponuda koja je ranije predana.</text:p>
        </text:list-item>
        <text:list-item>
          <text:p text:style-name="P43">Nakon obrade pristiglih prijava, odabrani ponuditelji će biti obaviješteni elektroničkom poštom ili telefonski o rezultatima do 25.11.2022. Odabrani ponuditelj<text:s/>će biti pozvan na sklapanje Ugovora o zakupu. Prethodno je potrebno izvršiti uplatu cjelokupnog ponuđenog iznosa zakupnine. Ugovor je potrebno sklopiti do 28. 11. 2022. godine. Ukoliko ne dođe do sklapanja ugovora do navedenog datuma, na sklapanje ugovora<text:s/>pozvati će se idući sa liste ponuditelja.<text:s/>Uvjet za sklapanje ugovora su regulirane obveze prema Općini Bibinje (podmiren dug ili sklopljen ugovor o obročnoj otplati).<text:s/></text:p>
        </text:list-item>
        <text:list-item>
          <text:p text:style-name="P44">U<text:s/>slučaju da odabrani ponuditelj odustane nakon otvaranja ponuda ili nije uplatio jamčevinu/zakupninu, ugovor se neće sklopiti, a prostor<text:s/>može dati u zakup drugom ponuditelju bez novog poziva. Ponuditelju koji odustane od ponude, jamčevina se ne vraća.</text:p>
        </text:list-item>
        <text:list-item>
          <text:p text:style-name="P45">Svi korisnici zakupljenog prostora su obavezni pridržavati se radnog vremena sukladno odluci Općine Bibinje, te propisa o javnom redu i miru.</text:p>
        </text:list-item>
        <text:list-item>
          <text:p text:style-name="P46">Svi korisnici kućica su obavezni tijekom čitavog trajanja zakupa i propisanog radnog vremena biti otvoreni i obavljati djelatnost.</text:p>
        </text:list-item>
        <text:list-item>
          <text:p text:style-name="P47">Odabrani ponuditelji su dužni održavati kućice i pripadajuću opremu, te osigurati zaštitu od krađe i drugih oštećenja, te zakupljeni prostor javne površine održavati čistim i urednim.</text:p>
        </text:list-item>
        <text:list-item>
          <text:p text:style-name="P48"><text:span text:style-name="T49">Općina Bibinje ima pravo vršiti povremene preglede zakupljenog prostora, te u slučaju uočavanja nedostataka istoga zatražiti da nedostatke ukloni u primjerenom roku.</text:span></text:p>
        </text:list-item>
      </text:list>
      <text:p text:style-name="P50"/>
      <text:p text:style-name="P51">KLASA:610-01/22-01/02</text:p>
      <text:p text:style-name="P52"><text:s text:c="5"/>URBROJ:2198-2-01-22-9</text:p>
      <text:p text:style-name="P53"><text:span text:style-name="T54"><text:s/></text:span></text:p>
      <text:p text:style-name="P55">Općinski načelnik</text:p>
      <text:p text:style-name="Normal"><text:span text:style-name="T56"><text:s text:c="70"/>Šime Sek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11-17T14:57:00Z</meta:creation-date>
    <dc:date>2022-11-17T13:16:00Z</dc:date>
    <meta:print-date>2022-11-17T13:01:00Z</meta:print-date>
    <meta:template xlink:href="Normal" xlink:type="simple"/>
    <meta:editing-cycles>41</meta:editing-cycles>
    <meta:editing-duration>PT19260S</meta:editing-duration>
    <meta:document-statistic meta:page-count="2" meta:paragraph-count="8" meta:word-count="669" meta:character-count="4480" meta:row-count="31" meta:non-whitespace-character-count="3819"/>
  </office:meta>
</office:document-meta>
</file>