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2083in" fo:background-color="#FFFFFF"/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.2083in" fo:background-color="#FFFFFF"/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.2083in" fo:background-color="#FFFFFF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6" style:parent-style-name="Zadanifontodlomka" style:family="text">
      <style:text-properties style:font-name="Source Sans Pro" style:font-name-asian="Times New Roman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.2083in" fo:background-color="#FFFFFF"/>
    </style:style>
    <style:style style:name="P10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 fo:margin-left="-0.1041in" fo:background-color="#FFFFFF">
        <style:tab-stops>
          <style:tab-stop style:type="left" style:position="0.6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Odlomakpopisa" style:list-style-name="LFO1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Odlomakpopisa" style:list-style-name="LFO1" style:family="paragraph">
      <style:paragraph-properties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8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4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9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4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Odlomakpopisa" style:list-style-name="LFO2" style:family="paragraph">
      <style:paragraph-properties fo:margin-top="0.0694in" fo:margin-bottom="0.0694in" fo:background-color="#FFFFFF">
        <style:tab-stops>
          <style:tab-stop style:type="left" style:position="-0.4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2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3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4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5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6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7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0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6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in" fo:background-color="#FFFFFF"/>
      <style:text-properties style:font-name="Source Sans Pro" style:font-name-asian="Times New Roman" fo:color="#444444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fo:background-color="#FFFFFF"/>
      <style:text-properties style:font-name="Source Sans Pro" style:font-name-asian="Times New Roman" fo:color="#444444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center" fo:margin-left="-0.075in" fo:margin-right="-0.098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T65" style:parent-style-name="Zadanifontodlomka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Na temelju <text:s/>članka 47. Statuta Općine Bibinje («Službeni glasnik Općine Bibinje» broj 1/21)<text:s/>općinski načelnik Općine Bibinje 19.11.2021. raspisuje:</text:p>
      <text:p text:style-name="P2"/>
      <text:p text:style-name="P3">JAVNI POZIV</text:p>
      <text:p text:style-name="P4"><text:span text:style-name="T5">za davanje u zakup montažnih drvenih kućica na Trgu Franje Tuđmana</text:span><text:span text:style-name="T6"> </text:span><text:span text:style-name="T7"><text:s/>za obavljanje<text:s/></text:span><text:span text:style-name="T8">ugostiteljske djelatnosti u sklopu održavanja manifestacije "Advent u Bibinjama 2021."<text:s/></text:span></text:p>
      <text:p text:style-name="P9"/>
      <text:list text:style-name="LFO1" text:continue-numbering="true">
        <text:list-item>
          <text:p text:style-name="P10">Predmet javnog poziva je davanje u zakup tri montažne drvene kućice sa pripadajućom terasom na Trgu Franje Tuđmana u Bibinjama za obavljanje ugostiteljske djelatnosti<text:s/>za „Advent u Bibinjama 2021.“</text:p>
        </text:list-item>
        <text:list-item>
          <text:p text:style-name="P11">Svaka kućica je dimenzija 2,8 m x 2,4 m prema skici u prilogu sa terasom od 15 m². Na terasi je dozvoljeno postavljanje visokih barskih stolova.</text:p>
        </text:list-item>
        <text:list-item>
          <text:p text:style-name="P12"><text:span text:style-name="T13">Zakup javne površine odnosi se za razdoblje od 4. prosinca 2021. do 1. siječnja 2</text:span><text:span text:style-name="T14">022. godine.</text:span></text:p>
        </text:list-item>
        <text:list-item>
          <text:p text:style-name="P15">Početna cijena zakupa za čitavo vrijeme zakupa iznosi 3.500,00 kn po kućici.<text:s/></text:p>
        </text:list-item>
        <text:list-item>
          <text:p text:style-name="P16"><text:span text:style-name="T17">Iznos iz točke 4. ovog Javnog poziva uključuje troškove zakupa kućice i javne površine, skupljanja i zbrinjavanja otpada s mjesta zakupa te troškove električne energ</text:span><text:span text:style-name="T18">ije.</text:span></text:p>
        </text:list-item>
        <text:list-item>
          <text:p text:style-name="P19"><text:span text:style-name="T20">Kućicu, odnosno objekt, postaviti će <text:s/>Općina o svom trošku. Kućica nije opremljena.</text:span><text:span text:style-name="T21"><text:s/></text:span><text:span text:style-name="T22">Odabrani ponuditelj je dužan, o svom trošku, kućice dodatno opremiti u svrhu pružanja ugostiteljske djelatnosti sukladno odabranoj ponudi.</text:span></text:p>
        </text:list-item>
        <text:list-item>
          <text:p text:style-name="P23">Pravo podnošenja<text:s/>prijave imaju prave i fizičke osobe koje ispunjavaju zakonom propisane uvjete za obavljanje ugostiteljske djelatnosti.<text:s/></text:p>
        </text:list-item>
        <text:list-item>
          <text:p text:style-name="P24"><text:span text:style-name="T25">Ponuditelj koji zadovolji kriterije i uvjete iz ovog Javnog poziva može ostvariti pravo na zakup samo jedne kućice. Ponuda osim pića obv</text:span><text:span text:style-name="T26">ezno mora sadržavati i minimalno dvije vrste jela prikladnih za Advent.</text:span></text:p>
        </text:list-item>
        <text:list-item>
          <text:p text:style-name="P27"><text:span text:style-name="T28">Ponuda mora sadržavati:</text:span></text:p>
        </text:list-item>
      </text:list>
      <text:p text:style-name="P29"><text:s text:c="6"/>- podatke o ponuditelju sa ponuđenom cijenom,</text:p>
      <text:p text:style-name="P30"><text:span text:style-name="T31"><text:s text:c="3"/>- jamčevinu u iznosu od 3.500,00 kn za zakup kućice na:<text:s/></text:span><text:span text:style-name="T32">IBAN <text:s text:c="3"/>HR8625000091802000007</text:span><text:span text:style-name="T33">,<text:s/></text:span><text:span text:style-name="T34">MODEL: HR 68</text:span><text:span text:style-name="T35">,<text:s/></text:span><text:span text:style-name="T36">POZI</text:span><text:span text:style-name="T37">V NA BROJ: 5738-OIB UPLATITELJA (PRAVNE ILI FIZIČKE OSOBE),</text:span></text:p>
      <text:p text:style-name="P38"><text:s text:c="3"/>- izvadak iz sudskog registra Trgovačkog suda, Izvadak iz Obrtnog registra, ili drugi odgovarajući dokaz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1" text:continue-numbering="true">
        <text:list-item>
          <text:p text:style-name="P46">Nepravovremene i nepotpune ponude neće se uzeti u obzir. Razmatrat će se ponude pristigle zaključno s 26.11.2021. Ponude se podnose neposredno ili preporučenom poštom na Općina Bibinje, Trg Tome Bulića 2, 23205 Bibinje, sa naznakom, „za Javni poziv- zakup kućice“- NE OTVARATI.</text:p>
        </text:list-item>
        <text:list-item>
          <text:p text:style-name="P47">Ponude će se razmatrati prema slijedećim kriterijima:</text:p>
        </text:list-item>
      </text:list>
      <text:list text:style-name="LFO2" text:continue-numbering="true">
        <text:list-item>
          <text:p text:style-name="P48">proizvodi i usluge prigodni za prodaju u vrijeme Adventa,</text:p>
        </text:list-item>
        <text:list-item>
          <text:p text:style-name="P49">raznolikost, raznovrsnost i kvaliteta ponude,</text:p>
        </text:list-item>
        <text:list-item>
          <text:p text:style-name="P50">visina ponude</text:p>
        </text:list-item>
      </text:list>
      <text:list text:style-name="LFO1" text:continue-numbering="true">
        <text:list-item>
          <text:p text:style-name="P51">Broj jedinica površina za zakup je ograničen na tri (3) jedinice. Zadržava se pravo odabira prema kriterijima navedenim u točki 11., pri čemu nije nužno davati posebna obrazloženja.<text:s/></text:p>
        </text:list-item>
        <text:list-item>
          <text:p text:style-name="P52">Odabrani ponuditelji će biti obaviješteni elektroničkom poštom ili telefonski o rezultatima do 30.11.2021. Odabrani ponuditelj će biti pozvan na sklapanje Ugovora o zakupu.</text:p>
        </text:list-item>
        <text:list-item>
          <text:p text:style-name="P53">U slučaju da odabrani ponuditelj odustane nakon otvaranja ponuda ili nije uplatio jamčevinu/zakupninu, ugovor se neće sklopiti, a prostor može dati u zakup drugom ponuditelju bez novog poziva. Ponuditelju koji odustane od ponude, jamčevina se ne vraća.</text:p>
        </text:list-item>
        <text:list-item>
          <text:p text:style-name="P54">Svi korisnici zakupljenog prostora su obavezni pridržavati se radnog vremena sukladno odluci Općine Bibinje, te propisa o javnom redu i miru.</text:p>
        </text:list-item>
        <text:list-item>
          <text:p text:style-name="P55">Svi korisnici kućica su obavezni tijekom čitavog trajanja zakupa i propisanog radnog vremena biti otvoreni i obavljati djelatnost.</text:p>
        </text:list-item>
        <text:list-item>
          <text:p text:style-name="P56">Odabrani ponuditelji su<text:s/>dužni održavati kućice i pripadajuću opremu, te osigurati zaštitu od krađe i drugih oštećenja, te zakupljeni prostor javne površine održavati čistim i urednim.</text:p>
        </text:list-item>
        <text:list-item>
          <text:p text:style-name="P57"><text:span text:style-name="T58">Općina Bibinje ima pravo vršiti povremene preglede zakupljenog prostora, te u slučaju uočavanja<text:s/></text:span><text:span text:style-name="T59">nedostataka istoga zatražiti da nedostatke ukloni u primjerenom roku.</text:span></text:p>
        </text:list-item>
        <text:list-item>
          <text:p text:style-name="P60"><text:span text:style-name="T61">Odabrani ponuditelj je dužan pridržavati se propisanih epidemioloških mjera.<text:s/></text:span></text:p>
        </text:list-item>
      </text:list>
      <text:p text:style-name="P62"/>
      <text:p text:style-name="P63"/>
      <text:p text:style-name="P64">Općinski načelnik</text:p>
      <text:p text:style-name="Normal"><text:span text:style-name="T65"><text:s text:c="70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11-17T14:57:00Z</meta:creation-date>
    <dc:date>2021-11-19T13:26:00Z</dc:date>
    <meta:print-date>2021-11-19T12:12:00Z</meta:print-date>
    <meta:template xlink:href="Normal" xlink:type="simple"/>
    <meta:editing-cycles>27</meta:editing-cycles>
    <meta:editing-duration>PT6420S</meta:editing-duration>
    <meta:document-statistic meta:page-count="2" meta:paragraph-count="7" meta:word-count="567" meta:character-count="3798" meta:row-count="26" meta:non-whitespace-character-count="3238"/>
  </office:meta>
</office:document-meta>
</file>