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50%"/>
    </style:style>
    <style:style style:name="T2" style:parent-style-name="Zadanifontodlomka" style:family="text">
      <style:text-properties style:font-name="Arial" style:font-name-complex="Arial"/>
    </style:style>
    <style:style style:name="T3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P4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style:font-name="Arial" style:font-name-complex="Arial"/>
    </style:style>
    <style:style style:name="P6" style:parent-style-name="Normal" style:family="paragraph">
      <style:paragraph-properties fo:text-align="justify" fo:line-height="150%"/>
      <style:text-properties style:font-name="Arial" style:font-name-complex="Arial"/>
    </style:style>
    <style:style style:name="P7" style:parent-style-name="Normal" style:family="paragraph">
      <style:paragraph-properties fo:text-align="center"/>
      <style:text-properties style:font-name="Arial" style:font-name-complex="Arial"/>
    </style:style>
    <style:style style:name="P8" style:parent-style-name="Normal" style:family="paragraph">
      <style:paragraph-properties fo:text-align="justify" fo:line-height="150%"/>
      <style:text-properties style:font-name="Arial" style:font-name-complex="Arial"/>
    </style:style>
    <style:style style:name="P9" style:parent-style-name="Normal" style:family="paragraph">
      <style:paragraph-properties fo:text-align="center" fo:line-height="150%"/>
      <style:text-properties style:font-name="Arial" style:font-name-complex="Arial"/>
    </style:style>
    <style:style style:name="P10" style:parent-style-name="Normal" style:family="paragraph">
      <style:paragraph-properties fo:text-align="justify" fo:line-height="150%"/>
    </style:style>
    <style:style style:name="T11" style:parent-style-name="Zadanifontodlomka" style:family="text">
      <style:text-properties style:font-name="Arial" style:font-name-complex="Arial"/>
    </style:style>
    <style:style style:name="T12" style:parent-style-name="Zadanifontodlomka" style:family="text">
      <style:text-properties style:font-name="Arial" style:font-name-complex="Arial"/>
    </style:style>
    <style:style style:name="T13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14" style:parent-style-name="Zadanifontodlomka" style:family="text">
      <style:text-properties style:font-name="Arial" style:font-name-complex="Arial"/>
    </style:style>
    <style:style style:name="P15" style:parent-style-name="Normal" style:family="paragraph">
      <style:paragraph-properties fo:text-align="center" fo:line-height="150%"/>
      <style:text-properties style:font-name="Arial" style:font-name-complex="Arial"/>
    </style:style>
    <style:style style:name="P16" style:parent-style-name="Normal" style:family="paragraph">
      <style:paragraph-properties fo:text-align="justify" fo:line-height="150%"/>
    </style:style>
    <style:style style:name="T17" style:parent-style-name="Zadanifontodlomka" style:family="text">
      <style:text-properties style:font-name="Arial" style:font-name-complex="Arial"/>
    </style:style>
    <style:style style:name="T18" style:parent-style-name="Zadanifontodlomka" style:family="text">
      <style:text-properties style:font-name="Arial" style:font-name-complex="Arial"/>
    </style:style>
    <style:style style:name="T19" style:parent-style-name="Hiperveza" style:family="text">
      <style:text-properties style:font-name="Arial" style:font-name-complex="Arial"/>
    </style:style>
    <style:style style:name="T20" style:parent-style-name="Zadanifontodlomka" style:family="text">
      <style:text-properties style:font-name="Arial" style:font-name-complex="Arial"/>
    </style:style>
    <style:style style:name="P21" style:parent-style-name="Normal" style:family="paragraph">
      <style:paragraph-properties fo:text-align="center" fo:line-height="150%"/>
      <style:text-properties style:font-name="Arial" style:font-name-complex="Arial"/>
    </style:style>
    <style:style style:name="P22" style:parent-style-name="Normal" style:family="paragraph">
      <style:paragraph-properties fo:line-height="150%"/>
      <style:text-properties style:font-name="Arial" style:font-name-complex="Arial"/>
    </style:style>
    <style:style style:name="P23" style:parent-style-name="Odlomakpopisa" style:list-style-name="LFO1" style:family="paragraph">
      <style:paragraph-properties fo:line-height="150%"/>
      <style:text-properties style:font-name="Arial" style:font-name-complex="Arial"/>
    </style:style>
    <style:style style:name="P24" style:parent-style-name="Odlomakpopisa" style:list-style-name="LFO1" style:family="paragraph">
      <style:paragraph-properties fo:line-height="150%"/>
      <style:text-properties style:font-name="Arial" style:font-name-complex="Arial"/>
    </style:style>
    <style:style style:name="P25" style:parent-style-name="Odlomakpopisa" style:family="paragraph">
      <style:paragraph-properties fo:line-height="150%"/>
      <style:text-properties style:font-name="Arial" style:font-name-complex="Arial"/>
    </style:style>
    <style:style style:name="P26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7" style:parent-style-name="Normal" style:family="paragraph">
      <style:text-properties style:font-name="Arial" style:font-name-asian="Times New Roman" style:font-name-complex="Arial" style:language-asian="hr" style:country-asian="HR"/>
    </style:style>
    <style:style style:name="P28" style:parent-style-name="Normal" style:family="paragraph">
      <style:paragraph-properties fo:text-align="center"/>
      <style:text-properties style:font-name="Arial" style:font-name-complex="Arial"/>
    </style:style>
    <style:style style:name="P29" style:parent-style-name="Normal" style:family="paragraph">
      <style:paragraph-properties fo:text-align="center"/>
    </style:style>
    <style:style style:name="T30" style:parent-style-name="Zadanifontodlomka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2">Na temelju članka</text:span><text:span text:style-name="T3"><text:s/>47. Statuta Općine Bibinje («Službeni glasnik Općine Bibinje» broj 1/21) općinski načelnik Općine Bibinje dana 09.12.2021. godine, raspisuje:</text:span></text:p>
      <text:p text:style-name="P4">JAVNI POZIV<text:line-break/>umirovljenicima s područja Općine Bibinje za ostvarivanje prava na<text:s/>jednokratnu novčanu potporu umirovljenicima - božićnicu u 2021. godini</text:p>
      <text:p text:style-name="P5">I.</text:p>
      <text:p text:style-name="P6">Općina Bibinje poziva umirovljenike s prebivalištem na području Općine Bibinje čija ukupna mirovina (uključujući i inozemnu mirovinu) ne prelazi iznos od 3.300,00 kuna mjesečno, da se jave u Jedinstveni upravni odjel Općine Bibinje kako bi ostvarili pravo na isplatu jednokratne novčane potpore umirovljenicima - božićnice u iznosu od 300,00 kuna.</text:p>
      <text:p text:style-name="P7">II.</text:p>
      <text:p text:style-name="P8">Umirovljenicima iz članka 1. smatraju se korisnici svih oblika mirovina.<text:s/></text:p>
      <text:p text:style-name="P9">III.</text:p>
      <text:p text:style-name="P10"><text:span text:style-name="T11">Pozivaj</text:span><text:span text:style-name="T12">u se svi koji ostvaruju pravo da dođu u prizemlje Općine Bibinje u dane<text:s/></text:span><text:span text:style-name="T13">14. 15. 16. i 17. prosinca (utorak, srijeda, četvrtak i petak) radi isplate u vremenu od 9:00 do 11:00 sati.</text:span><text:span text:style-name="T14"><text:s/></text:span></text:p>
      <text:p text:style-name="P15">IV.</text:p>
      <text:p text:style-name="P16"><text:span text:style-name="T17">Sve dodatne informacije dostupne su na broj telefona 023/261-166 te pu</text:span><text:span text:style-name="T18">tem email adrese:<text:s/></text:span><text:a xlink:href="mailto:pisarnica@bibinje.hr" office:target-frame-name="_top" xlink:show="replace"><text:span text:style-name="T19">pisarnica@bibinje.hr</text:span></text:a><text:span text:style-name="T20">.</text:span></text:p>
      <text:p text:style-name="P21">V.</text:p>
      <text:p text:style-name="P22">Sa sobom obavezno ponijeti:</text:p>
      <text:list text:style-name="LFO1" text:continue-numbering="true">
        <text:list-item>
          <text:p text:style-name="P23">Osobnu iskaznicu</text:p>
        </text:list-item>
        <text:list-item>
          <text:p text:style-name="P24">OIB (ukoliko nije naveden na osobnoj iskaznici)</text:p>
        </text:list-item>
      </text:list>
      <text:p text:style-name="P25"><text:s text:c="60"/>VI.</text:p>
      <text:p text:style-name="P26">Ako je netko u nemogućnosti (invalidi i sl.) osobno doći po isplatu u navedenim terminima, neka se jave<text:s/>telefonskim putem za dogovor oko naknadne isplate.</text:p>
      <text:p text:style-name="P27">KLASA: 022-05/21-01/746<text:line-break/>URBROJ: 2198/02-01-21-1</text:p>
      <text:p text:style-name="P28"><text:s text:c="98"/>Općinski načelnik</text:p>
      <text:p text:style-name="P29"><text:span text:style-name="T30"><text:s text:c="91"/>Šime Seku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1-12-01T08:38:00Z</meta:creation-date>
    <dc:date>2021-12-09T08:03:00Z</dc:date>
    <meta:print-date>2021-12-02T07:04:00Z</meta:print-date>
    <meta:template xlink:href="Normal" xlink:type="simple"/>
    <meta:editing-cycles>17</meta:editing-cycles>
    <meta:editing-duration>PT2520S</meta:editing-duration>
    <meta:document-statistic meta:page-count="1" meta:paragraph-count="3" meta:word-count="249" meta:character-count="1671" meta:row-count="11" meta:non-whitespace-character-count="1425"/>
  </office:meta>
</office:document-meta>
</file>