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 Narrow" fo:font-size="12pt" style:font-size-asian="12pt" style:font-size-complex="12pt"/>
    </style:style>
    <style:style style:name="P2" style:parent-style-name="Normal" style:family="paragraph">
      <style:text-properties style:font-name="Arial Narrow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style:font-name="Arial Narrow" fo:font-size="12pt" style:font-size-asian="12pt" style:font-size-complex="12pt"/>
    </style:style>
    <style:style style:name="P11" style:parent-style-name="Normal" style:family="paragraph">
      <style:text-properties style:font-name="Arial Narrow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P13" style:parent-style-name="Normal" style:family="paragraph">
      <style:text-properties style:font-name="Arial Narrow" fo:font-size="12pt" style:font-size-asian="12pt" style:font-size-complex="12pt"/>
    </style:style>
    <style:style style:name="TableColumn15" style:family="table-column">
      <style:table-column-properties style:column-width="1.2763in"/>
    </style:style>
    <style:style style:name="TableColumn16" style:family="table-column">
      <style:table-column-properties style:column-width="2.7361in"/>
    </style:style>
    <style:style style:name="TableColumn17" style:family="table-column">
      <style:table-column-properties style:column-width="2.284in"/>
    </style:style>
    <style:style style:name="Table14" style:family="table">
      <style:table-properties style:width="6.296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Zadanifontodlomka" style:family="text">
      <style:text-properties style:font-name="Arial Narrow" fo:font-size="12pt" style:font-size-asian="12pt" style:font-size-complex="12pt"/>
    </style:style>
    <style:style style:name="T52" style:parent-style-name="Zadanifontodlomka" style:family="text">
      <style:text-properties style:font-name="Arial Narrow" fo:font-weight="bold" style:font-weight-asian="bold" fo:font-size="12pt" style:font-size-asian="12pt" style:font-size-complex="12pt"/>
    </style:style>
    <style:style style:name="T53" style:parent-style-name="Zadanifontodlomka" style:family="text">
      <style:text-properties style:font-name="Arial Narrow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Zadanifontodlomka" style:family="text">
      <style:text-properties style:font-name="Arial Narrow" fo:font-weight="bold" style:font-weight-asian="bold" fo:font-size="12pt" style:font-size-asian="12pt" style:font-size-complex="12pt"/>
    </style:style>
    <style:style style:name="P57" style:parent-style-name="Normal" style:family="paragraph">
      <style:text-properties style:font-name="Arial Narrow" fo:font-size="12pt" style:font-size-asian="12pt" style:font-size-complex="12pt"/>
    </style:style>
    <style:style style:name="P58" style:parent-style-name="Normal" style:family="paragraph">
      <style:text-properties style:font-name="Arial Narrow" fo:font-size="12pt" style:font-size-asian="12pt" style:font-size-complex="12pt"/>
    </style:style>
    <style:style style:name="P59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line-height="100%"/>
      <style:text-properties style:font-name="Arial Narrow" style:font-name-complex="Arial" style:font-style-complex="italic"/>
    </style:style>
    <style:style style:name="P61" style:parent-style-name="Odlomakpopisa" style:list-style-name="LFO1" style:family="paragraph">
      <style:paragraph-properties fo:text-align="justify" style:vertical-align="auto" fo:margin-bottom="0.1388in" fo:line-height="100%"/>
      <style:text-properties style:font-name="Arial Narrow" style:font-name-complex="Arial" style:font-style-complex="italic" fo:hyphenate="true"/>
    </style:style>
    <style:style style:name="P62" style:parent-style-name="Odlomakpopisa" style:list-style-name="LFO1" style:family="paragraph">
      <style:paragraph-properties fo:text-align="justify" style:vertical-align="auto" fo:margin-bottom="0.1388in" fo:line-height="100%"/>
      <style:text-properties style:font-name="Arial Narrow" style:font-name-complex="Arial" style:font-style-complex="italic" fo:hyphenate="true"/>
    </style:style>
    <style:style style:name="P63" style:parent-style-name="Odlomakpopisa" style:list-style-name="LFO1" style:family="paragraph">
      <style:paragraph-properties fo:text-align="justify" style:vertical-align="auto" fo:margin-bottom="0.1388in" fo:line-height="100%"/>
      <style:text-properties style:font-name="Arial Narrow" style:font-name-complex="Arial" style:font-style-complex="italic" fo:hyphenate="true"/>
    </style:style>
    <style:style style:name="P64" style:parent-style-name="Normal" style:family="paragraph">
      <style:paragraph-properties fo:text-align="justify" style:vertical-align="auto" fo:margin-bottom="0.1388in" fo:line-height="100%" fo:margin-left="0.25in">
        <style:tab-stops/>
      </style:paragraph-properties>
      <style:text-properties style:font-name="Arial Narrow" style:font-name-complex="Arial" style:font-style-complex="italic" fo:hyphenate="true"/>
    </style:style>
    <style:style style:name="P65" style:parent-style-name="Odlomakpopisa" style:list-style-name="LFO1" style:family="paragraph">
      <style:paragraph-properties fo:text-align="justify" style:vertical-align="auto" fo:margin-bottom="0.1388in" fo:line-height="100%"/>
      <style:text-properties style:font-name="Arial Narrow" style:font-name-complex="Arial" style:font-style-complex="italic" fo:hyphenate="true"/>
    </style:style>
    <style:style style:name="P66" style:parent-style-name="Odlomakpopisa" style:list-style-name="LFO1" style:family="paragraph">
      <style:paragraph-properties fo:text-align="justify" style:vertical-align="auto" fo:margin-bottom="0.1388in" fo:line-height="100%"/>
      <style:text-properties style:font-name="Arial Narrow" style:font-name-complex="Arial" style:font-style-complex="italic" fo:hyphenate="true"/>
    </style:style>
    <style:style style:name="P67" style:parent-style-name="Odlomakpopisa" style:list-style-name="LFO1" style:family="paragraph">
      <style:paragraph-properties fo:text-align="justify" style:vertical-align="auto" fo:margin-bottom="0.1388in" fo:line-height="100%"/>
      <style:text-properties style:font-name="Arial Narrow" style:font-name-complex="Arial" style:font-style-complex="italic" fo:hyphenate="true"/>
    </style:style>
    <style:style style:name="P68" style:parent-style-name="Odlomakpopisa" style:list-style-name="LFO1" style:family="paragraph">
      <style:paragraph-properties fo:text-align="justify" style:vertical-align="auto" fo:margin-bottom="0.1388in" fo:line-height="100%"/>
      <style:text-properties style:font-name="Arial Narrow" style:font-name-complex="Arial" style:font-style-complex="italic" fo:hyphenate="true"/>
    </style:style>
    <style:style style:name="P69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Arial Narrow" style:font-name-complex="Arial" style:font-style-complex="italic"/>
    </style:style>
    <style:style style:name="TableColumn72" style:family="table-column">
      <style:table-column-properties style:column-width="1.2763in"/>
    </style:style>
    <style:style style:name="TableColumn73" style:family="table-column">
      <style:table-column-properties style:column-width="2.7361in"/>
    </style:style>
    <style:style style:name="TableColumn74" style:family="table-column">
      <style:table-column-properties style:column-width="2.284in"/>
    </style:style>
    <style:style style:name="Table71" style:family="table">
      <style:table-properties style:width="6.2965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Zadanifontodlomka" style:family="text">
      <style:text-properties style:font-name="Arial Narrow" fo:font-size="12pt" style:font-size-asian="12pt" style:font-size-complex="12pt"/>
    </style:style>
    <style:style style:name="T109" style:parent-style-name="Zadanifontodlomka" style:family="text">
      <style:text-properties style:font-name="Arial Narrow" fo:font-weight="bold" style:font-weight-asian="bold" fo:font-size="12pt" style:font-size-asian="12pt" style:font-size-complex="12pt"/>
    </style:style>
    <style:style style:name="T110" style:parent-style-name="Zadanifontodlomka" style:family="text">
      <style:text-properties style:font-name="Arial Narrow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Zadanifontodlomka" style:family="text">
      <style:text-properties style:font-name="Arial Narrow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P116" style:parent-style-name="Normal" style:family="paragraph">
      <style:text-properties style:font-name="Arial Narrow" fo:font-size="12pt" style:font-size-asian="12pt" style:font-size-complex="12pt"/>
    </style:style>
    <style:style style:name="P117" style:parent-style-name="Normal" style:family="paragraph">
      <style:paragraph-properties fo:margin-left="3.4416in" fo:text-indent="-3.4375in">
        <style:tab-stops/>
      </style:paragraph-properties>
      <style:text-properties style:font-name="Arial Narrow" fo:font-size="12pt" style:font-size-asian="12pt" style:font-size-complex="12pt"/>
    </style:style>
    <style:style style:name="P118" style:parent-style-name="Normal" style:family="paragraph">
      <style:text-properties style:font-name="Arial Narrow" fo:font-size="12pt" style:font-size-asian="12pt" style:font-size-complex="12pt"/>
    </style:style>
    <style:style style:name="P119" style:parent-style-name="Normal" style:family="paragraph">
      <style:text-properties style:font-name="Arial Narrow" fo:font-size="12pt" style:font-size-asian="12pt" style:font-size-complex="12pt"/>
    </style:style>
    <style:style style:name="P120" style:parent-style-name="Normal" style:family="paragraph">
      <style:paragraph-properties fo:margin-left="2.4583in">
        <style:tab-stops/>
      </style:paragraph-properties>
    </style:style>
    <style:style style:name="T121" style:parent-style-name="Zadanifontodlomka" style:family="text">
      <style:text-properties style:font-name="Arial Narrow" fo:font-weight="bold" style:font-weight-asian="bold" fo:font-size="12pt" style:font-size-asian="12pt" style:font-size-complex="12pt"/>
    </style:style>
    <style:style style:name="T122" style:parent-style-name="Zadanifontodlomka" style:family="text">
      <style:text-properties style:font-name="Arial Narrow" fo:font-size="12pt" style:font-size-asian="12pt" style:font-size-complex="12pt"/>
    </style:style>
    <style:style style:name="P123" style:parent-style-name="Normal" style:family="paragraph">
      <style:paragraph-properties fo:margin-left="2.95in">
        <style:tab-stops/>
      </style:paragraph-properties>
      <style:text-properties style:font-name="Arial Narrow" fo:font-size="12pt" style:font-size-asian="12pt" style:font-size-complex="12pt"/>
    </style:style>
    <style:style style:name="P124" style:parent-style-name="Normal" style:family="paragraph">
      <style:text-properties style:font-name="Times New Roman"/>
    </style:style>
  </office:automatic-styles>
  <office:body>
    <office:text text:use-soft-page-breaks="true">
      <text:p text:style-name="P1">Temeljem članka 82. Pravilnika o računovodstvu i računskom planu proračuna ( „Narodne novine“, broj 124/14, 115/15, 87/16 i 3/18, 126/19) i članka 11. Statuta Općine Bibinje („Službeni Glasnik Općine Bibinje“, broj) Općinsko vijeće<text:s/>Općine Bibinje , na<text:s/>2. sjednici, održanoj dana<text:s/>23.07.2021. godine, d o n o s i</text:p>
      <text:p text:style-name="P2">-prijedlog-</text:p>
      <text:p text:style-name="P3">ODLUKU O RASPODJELI REZULTATA POSLOVANJA TE STRUKTURI VIŠKA PRIHODA U 2020. GODINI</text:p>
      <text:p text:style-name="P4">Članak 1.</text:p>
      <text:p text:style-name="P5">Ovom Odlukom obavlja se preraspodjela u strukturi rezultata poslovanja radi pokrića manjka prihoda od nefinancijske imovine, te manjka prihoda poslovanja, te utvrđuje namjena i raspodjela sredstava – viška prihoda utvrđenog Godišnjim izvještajem o izvršenju Proračuna Općine Bibinje za 2020. godinu.</text:p>
      <text:p text:style-name="P6">Članak 2.</text:p>
      <text:p text:style-name="P7">Rezultat poslovanja Općine Bibinje u 2020. godini iznosi 1.425.530,61kuna i sastoji se od:</text:p>
      <text:p text:style-name="P8">-sredstva iz namjenskih prihoda proračuna u iznosu od 48.358,37 kuna,</text:p>
      <text:p text:style-name="P9">- sredstava iz općih prihoda u iznosu od <text:s/>1.377.172,24 kuna. <text:s/></text:p>
      <text:p text:style-name="P10"/>
      <text:p text:style-name="P11">Namjenski višak , utvrđen nakon raspodjele iz<text:s/>članka 2. ove odluke u iznosu 48.358,37 kn rasporedit će se Izmjenama i dopunama proračuna Općine Bibinje za 2021. godinu odnosno u godini kada se predviđa utrošak tih sredstava.<text:s/></text:p>
      <text:p text:style-name="P12">Članak 3.</text:p>
      <text:p text:style-name="P13">Rezultat poslovanja za 2020. godini iz članka 2. Ove Odluke može<text:s/>se, po pojedinim kategorijama prihoda/primitaka i rashoda/izdataka, a nakon izvršenih korekcija koje su propisane Pravilnikom o računovodstvu i računskom planu proračuna, iskazati na sljedeći način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Konto</text:p>
          </table:table-cell>
          <table:table-cell table:style-name="TableCell21">
            <text:p text:style-name="P22">Naziv računa</text:p>
          </table:table-cell>
          <table:table-cell table:style-name="TableCell23">
            <text:p text:style-name="P24">Stanje na dan 31.12.2020.</text:p>
          </table:table-cell>
        </table:table-row>
        <table:table-row table:style-name="TableRow25">
          <table:table-cell table:style-name="TableCell26">
            <text:p text:style-name="P27">92213</text:p>
          </table:table-cell>
          <table:table-cell table:style-name="TableCell28">
            <text:p text:style-name="P29">Višak primitaka od financijske imovine</text:p>
          </table:table-cell>
          <table:table-cell table:style-name="TableCell30">
            <text:p text:style-name="P31">488.487,09</text:p>
          </table:table-cell>
        </table:table-row>
        <table:table-row table:style-name="TableRow32">
          <table:table-cell table:style-name="TableCell33">
            <text:p text:style-name="P34">92211</text:p>
          </table:table-cell>
          <table:table-cell table:style-name="TableCell35">
            <text:p text:style-name="P36">Višak prihoda poslovanja</text:p>
          </table:table-cell>
          <table:table-cell table:style-name="TableCell37">
            <text:p text:style-name="P38">1.061.538,79</text:p>
          </table:table-cell>
        </table:table-row>
        <table:table-row table:style-name="TableRow39">
          <table:table-cell table:style-name="TableCell40">
            <text:p text:style-name="P41">92222</text:p>
          </table:table-cell>
          <table:table-cell table:style-name="TableCell42">
            <text:p text:style-name="P43">Manjak prihoda od nefinancijske imovine</text:p>
          </table:table-cell>
          <table:table-cell table:style-name="TableCell44">
            <text:p text:style-name="P45">-2.005.840,21</text:p>
          </table:table-cell>
        </table:table-row>
        <table:table-row table:style-name="TableRow46">
          <table:table-cell table:style-name="TableCell47">
            <text:p text:style-name="P48">922</text:p>
          </table:table-cell>
          <table:table-cell table:style-name="TableCell49">
            <text:p text:style-name="P50"><text:span text:style-name="T51">Višak/</text:span><text:span text:style-name="T52">manjak<text:s/></text:span><text:span text:style-name="T53">prihoda</text:span></text:p>
          </table:table-cell>
          <table:table-cell table:style-name="TableCell54">
            <text:p text:style-name="P55"><text:span text:style-name="T56">-455.814,33</text:span></text:p>
          </table:table-cell>
        </table:table-row>
      </table:table>
      <text:p text:style-name="P57"/>
      <text:p text:style-name="P58"/>
      <text:p text:style-name="P59">Članak 4.</text:p>
      <text:p text:style-name="P60">Uz pridržavanje ograničenja u <text:s/>skladu s<text:s/>propisima iz područja proračuna raspodjela rezultata izvrši će se kako slijedi:</text:p>
      <text:list text:style-name="LFO1" text:continue-numbering="true">
        <text:list-item>
          <text:p text:style-name="P61">Viškom prihoda poslovanja iz izvora financiranja opći prihodi, pokriti će se manjak prihoda od nefinancijske imovine u iznosu od 447.408,50 kuna,</text:p>
        </text:list-item>
        <text:list-item>
          <text:p text:style-name="P62">Viškom prihoda poslovanja iz izvora financiranja ostali prihodi za posebne namjene, pokriti će se manjak prihoda od nefinancijske imovine u iznosu od 787.080,20 kuna,</text:p>
        </text:list-item>
        <text:list-item>
          <text:p text:style-name="P63">Viškom prihoda poslovanja iz izvora financiranja naknada za zadržavanje nez. izg. zgrada , pokriti će se manjak prihoda<text:s/>od nefinancijske imovine u iznosu od 56.338,53 kuna,</text:p>
        </text:list-item>
      </text:list>
      <text:p text:style-name="P64"/>
      <text:list text:style-name="LFO1" text:continue-numbering="true">
        <text:list-item>
          <text:p text:style-name="P65">Viškom prihoda poslovanja iz izvora financiranja opći prihodi, povećati <text:s/>će se višak prihoda od financijske imovine u iznosu od 444.444,48 kuna,</text:p>
        </text:list-item>
        <text:list-item>
          <text:p text:style-name="P66">Viškom prihoda od financijske imovine <text:s/>iz izvora financiranja opći prihodi, povećati <text:s/>će se višak prihoda poslovanja u iznosu od 932.931,57 <text:s/>kuna,</text:p>
        </text:list-item>
        <text:list-item>
          <text:p text:style-name="P67">Viškom prihoda poslovanja iz izvora financiranja tekuće pomoći, pokriti će se manjak prihoda od nefinancijske imovine u iznosu od 132.500,00 <text:s/>kuna,</text:p>
        </text:list-item>
        <text:list-item>
          <text:p text:style-name="P68">Povećanjem manjka<text:s/>iz izvora financiranja prihodi od prodaje neproizvedene dug. imovine, povećati će se višak prihoda poslovanja u iznosu od 366.274,69 kuna.<text:s/></text:p>
        </text:list-item>
      </text:list>
      <text:p text:style-name="P69">Članak 5.</text:p>
      <text:p text:style-name="P70">Nakon provedbe preraspodjele sukladno članku 5. ove Odluke, utvrđuje se slijedeći financijski rezultat za<text:s/>2020. godinu: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Konto</text:p>
          </table:table-cell>
          <table:table-cell table:style-name="TableCell78">
            <text:p text:style-name="P79">Naziv računa</text:p>
          </table:table-cell>
          <table:table-cell table:style-name="TableCell80">
            <text:p text:style-name="P81">Stanje na dan 31.12.2020.</text:p>
          </table:table-cell>
        </table:table-row>
        <table:table-row table:style-name="TableRow82">
          <table:table-cell table:style-name="TableCell83">
            <text:p text:style-name="P84">92213</text:p>
          </table:table-cell>
          <table:table-cell table:style-name="TableCell85">
            <text:p text:style-name="P86">Višak primitaka od financijske imovine</text:p>
          </table:table-cell>
          <table:table-cell table:style-name="TableCell87">
            <text:p text:style-name="P88">0,00</text:p>
          </table:table-cell>
        </table:table-row>
        <table:table-row table:style-name="TableRow89">
          <table:table-cell table:style-name="TableCell90">
            <text:p text:style-name="P91">92211</text:p>
          </table:table-cell>
          <table:table-cell table:style-name="TableCell92">
            <text:p text:style-name="P93">Višak prihoda poslovanja</text:p>
          </table:table-cell>
          <table:table-cell table:style-name="TableCell94">
            <text:p text:style-name="P95">492.973,34</text:p>
          </table:table-cell>
        </table:table-row>
        <table:table-row table:style-name="TableRow96">
          <table:table-cell table:style-name="TableCell97">
            <text:p text:style-name="P98">92222</text:p>
          </table:table-cell>
          <table:table-cell table:style-name="TableCell99">
            <text:p text:style-name="P100">Manjak prihoda od nefinancijske imovine</text:p>
          </table:table-cell>
          <table:table-cell table:style-name="TableCell101">
            <text:p text:style-name="P102">-948.787,67</text:p>
          </table:table-cell>
        </table:table-row>
        <table:table-row table:style-name="TableRow103">
          <table:table-cell table:style-name="TableCell104">
            <text:p text:style-name="P105">922</text:p>
          </table:table-cell>
          <table:table-cell table:style-name="TableCell106">
            <text:p text:style-name="P107"><text:span text:style-name="T108">Višak/</text:span><text:span text:style-name="T109">manjak<text:s/></text:span><text:span text:style-name="T110">prihoda</text:span></text:p>
          </table:table-cell>
          <table:table-cell table:style-name="TableCell111">
            <text:p text:style-name="P112"><text:span text:style-name="T113">-455.814,33</text:span></text:p>
          </table:table-cell>
        </table:table-row>
      </table:table>
      <text:p text:style-name="P114"/>
      <text:p text:style-name="P115">Članak 6.</text:p>
      <text:p text:style-name="P116">Ova Odluka stupa na snagu osmog dana od dana objave u „Službenom Glasniku Općine Bibinje“.<text:s/></text:p>
      <text:p text:style-name="P117">KLASA:021-05/21-01/4</text:p>
      <text:p text:style-name="P118">URBROJ:<text:s/>2198/02-01-21-10</text:p>
      <text:p text:style-name="P119">Bibinje,<text:s/>23.07.2021.<text:s text:c="2"/><text:tab/><text:tab/><text:tab/></text:p>
      <text:p text:style-name="P120"><text:span text:style-name="T121"><text:s/>OPĆINSKO VIJEĆE <text:s/>OPĆINE BIBINJE</text:span><text:span text:style-name="T122"><text:s/></text:span></text:p>
      <text:p text:style-name="P123"><text:s/>Predsjednica Marijana Kandić<text:s/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ešimir Lonić</meta:initial-creator>
    <dc:creator>Korisnik</dc:creator>
    <meta:creation-date>2020-07-22T17:24:00Z</meta:creation-date>
    <dc:date>2021-07-19T08:39:00Z</dc:date>
    <meta:print-date>2021-07-19T08:39:00Z</meta:print-date>
    <meta:template xlink:href="Normal" xlink:type="simple"/>
    <meta:editing-cycles>9</meta:editing-cycles>
    <meta:editing-duration>PT7560S</meta:editing-duration>
    <meta:document-statistic meta:page-count="1" meta:paragraph-count="7" meta:word-count="525" meta:character-count="3516" meta:row-count="24" meta:non-whitespace-character-count="2998"/>
  </office:meta>
</office:document-meta>
</file>